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tijdelijke noodmast t.b.v. mobiele telecommunicatie - Gaslaan, tussen De Nieuwe Poort, het Eemplein en de spoorlijn (achter de Mediamarkt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aslaan, tussen De Nieuwe Poort, het Eemplein en de spoorlijn (achter deMediamarkt) , plaatsen van een tijdelijke noodmast t.b.v. mobiele telecommunicatie , Rechtsmiddel: Geen. Ter informatie.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3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8</meta:user-defined>
    <dc:language>nl</dc:language>
    <meta:user-defined meta:name="OVERHEID.EPSG28992/DC.spatial">154651.774 463460.716</meta:user-defined>
    <meta:user-defined meta:name="DC.title">Gemeente Amersfoort, Soesterkwartier/Isselt - aanvraag omgevingsvergunning - plaatsen van een tijdelijke noodmast t.b.v. mobiele telecommunicatie - Gaslaan, tussen De Nieuwe Poort, het Eemplein en de spoorlijn (achter de Mediamarkt), Amersfoort</meta:user-defined>
    <meta:user-defined meta:name="OVERHEID.PostcodeHuisnummer/OVERHEIDop.postcodeHuisnummer">3812EA 16</meta:user-defined>
    <meta:user-defined meta:name="OVERHEIDop.straatnaam">Eem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36</meta:user-defined>
    <meta:user-defined meta:name="OVERHEIDop.GmbID/DC.identifier">gmb-2020-259836</meta:user-defined>
    <meta:user-defined meta:name="OVERHEIDop.versieInformatie"/>
  </office:meta>
</office:document-meta>
</file>