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aanvraag omgevingsvergunning, Geraniumstraat 49A, Made (W-2020-0834)</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schuur. </text:p>
            <text:p text:style-name="common-al">Ingekomen d.d. 29-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8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961.252 410208.412</meta:user-defined>
    <meta:user-defined meta:name="DC.title">Week 41 - 2020: gemeente Drimmelen, aanvraag omgevingsvergunning, Geraniumstraat 49A, Made (W-2020-0834)</meta:user-defined>
    <meta:user-defined meta:name="OVERHEID.PostcodeHuisnummer/OVERHEIDop.postcodeHuisnummer">4921HH 49</meta:user-defined>
    <meta:user-defined meta:name="OVERHEIDop.straatnaam">Geraniumstraat</meta:user-defined>
    <meta:user-defined meta:name="OVERHEIDop.woonplaats">Made</meta:user-defined>
    <meta:user-defined meta:name="DCTERMS.W3CDTF/DCTERMS.available">2020-10-08</meta:user-defined>
    <meta:user-defined meta:name="DCTERMS.W3CDTF/OVERHEIDop.jaargang">2020</meta:user-defined>
    <meta:user-defined meta:name="OVERHEIDop.publicationIssue">259823</meta:user-defined>
    <meta:user-defined meta:name="OVERHEIDop.GmbID/DC.identifier">gmb-2020-259823</meta:user-defined>
    <meta:user-defined meta:name="OVERHEIDop.versieInformatie"/>
  </office:meta>
</office:document-meta>
</file>