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 omgevingsvergunning, vergroten van een dakkapel aan de achterzijde en het plaatsen van een dakkapel   aan de voorzijde aan de Abbenven 6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onderstaande aanvraag om vergunning op verzoek van aanvrager 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bbenven 66 </text:p>
                <text:p text:style-name="al">Omschrijving : vergroten van een dakkapel aan de achterzijde en het plaatsen van een dakkapel aan de voorzijde </text:p>
                <text:p text:style-name="al">Zaaknummer : Z/2020/337812 </text:p>
                <text:p text:style-name="al">Bekendmakingsdatum: 23 september 2020</text:p>
              </text:list-item>
            </text:list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981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1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1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7812</meta:user-defined>
    <dc:language>nl</dc:language>
    <meta:user-defined meta:name="OVERHEID.EPSG28992/DC.spatial">107644.76 503080.829</meta:user-defined>
    <meta:user-defined meta:name="DC.title">Ingetrokken aanvraag om omgevingsvergunning, vergroten van een dakkapel aan de achterzijde en het plaatsen van een dakkapel   aan de voorzijde aan de Abbenven 66, te Heemskerk.</meta:user-defined>
    <meta:user-defined meta:name="OVERHEID.PostcodeHuisnummer/OVERHEIDop.postcodeHuisnummer">1963RD 66</meta:user-defined>
    <meta:user-defined meta:name="OVERHEIDop.straatnaam">Abbenven</meta:user-defined>
    <meta:user-defined meta:name="OVERHEIDop.woonplaats">Heemsker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9816</meta:user-defined>
    <meta:user-defined meta:name="OVERHEIDop.GmbID/DC.identifier">gmb-2020-259816</meta:user-defined>
    <meta:user-defined meta:name="OVERHEIDop.versieInformatie"/>
  </office:meta>
</office:document-meta>
</file>