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realiseren van een extra bovenwoning en het wijzigen van de achter- en zijgevel - Varkensmarkt 9-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Varkensmarkt 9-1, realiseren van een extra bovenwoning en het wijzigen van de achter- en zijgevel , Rechtsmiddel: Geen. Ter informatie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80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0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0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713</meta:user-defined>
    <dc:language>nl</dc:language>
    <meta:user-defined meta:name="OVERHEID.EPSG28992/DC.spatial">154997.454 462862.901</meta:user-defined>
    <meta:user-defined meta:name="DC.title">Gemeente Amersfoort, Binnenstad - verlenging beslistermijn omgevingsvergunning - realiseren van een extra bovenwoning en het wijzigen van de achter- en zijgevel - Varkensmarkt 9-1, Amersfoort</meta:user-defined>
    <meta:user-defined meta:name="OVERHEID.PostcodeHuisnummer/OVERHEIDop.postcodeHuisnummer">3811LD 9</meta:user-defined>
    <meta:user-defined meta:name="OVERHEIDop.straatnaam">Varkensmarkt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805</meta:user-defined>
    <meta:user-defined meta:name="OVERHEIDop.GmbID/DC.identifier">gmb-2020-259805</meta:user-defined>
    <meta:user-defined meta:name="OVERHEIDop.versieInformatie"/>
  </office:meta>
</office:document-meta>
</file>