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dixi en een schaftwagen van 5 t/m 16 oktober 2020 - Kortegracht t.h.v. nr.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ortegracht t.h.v. nr. 25, tijdelijk plaatsen van een dixi en een schaftwagen van 5 t/m 16 oktober 2020 , 30-09-2020 . Rechtsmiddel: Bezwaar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79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9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9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77</meta:user-defined>
    <dc:language>nl</dc:language>
    <meta:user-defined meta:name="OVERHEID.EPSG28992/DC.spatial">155265.44 462912.53</meta:user-defined>
    <meta:user-defined meta:name="DC.title">Gemeente Amersfoort, Binnenstad - verlening vergunning voor tijdelijk gebruik van de weg - tijdelijk plaatsen van een dixi en een schaftwagen van 5 t/m 16 oktober 2020 - Kortegracht t.h.v. nr. 25, Amersfoort</meta:user-defined>
    <meta:user-defined meta:name="OVERHEID.PostcodeHuisnummer/OVERHEIDop.postcodeHuisnummer">3811KG 25</meta:user-defined>
    <meta:user-defined meta:name="OVERHEIDop.straatnaam">Kortegracht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798</meta:user-defined>
    <meta:user-defined meta:name="OVERHEIDop.GmbID/DC.identifier">gmb-2020-259798</meta:user-defined>
    <meta:user-defined meta:name="OVERHEIDop.versieInformatie"/>
  </office:meta>
</office:document-meta>
</file>