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oktober 2020 een besluit genomen op de aanvraag voor een standplaatsvergunning op locatie 't Plein te Keldonk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erkopen van oliebolen op 31 december 2020</text:p>
            <text:p text:style-name="common-al">Locatie: 't Plein te Keldonk</text:p>
            <text:p text:style-name="common-al">Zaaknummer: STV-2020-033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7 okto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79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663.11 399925.11</meta:user-defined>
    <meta:user-defined meta:name="DC.title">Kennisgeving besluit op aanvraag standplaatsvergunning</meta:user-defined>
    <meta:user-defined meta:name="OVERHEID.PostcodeHuisnummer/OVERHEIDop.postcodeHuisnummer">5469GD 48</meta:user-defined>
    <meta:user-defined meta:name="OVERHEIDop.straatnaam">Morgenstraat</meta:user-defined>
    <meta:user-defined meta:name="OVERHEIDop.woonplaats">Er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92</meta:user-defined>
    <meta:user-defined meta:name="OVERHEIDop.GmbID/DC.identifier">gmb-2020-259792</meta:user-defined>
    <meta:user-defined meta:name="OVERHEIDop.versieInformatie"/>
  </office:meta>
</office:document-meta>
</file>