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verleend, Sportlaan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een mobiel onderzoekscentrum voor het bevolkingsonderzoek borstkanker. Het gaat om een plaats op het parkeerterrein aan de Sportlaan nabij sporthal De Viergang in Pijnacker in de periode 16 oktober 2020 tot en met 28 februari 2021.</text:p>
            <text:p text:style-name="common-al">Voor het te plaatsen mobiel onderzoekscentrum is vereist:</text:p>
            <text:list text:style-name="id1-3-2-1-1-3">
              <text:list-item text:style-override="id1-3-2-1-1-3-1">
                <text:number>1.</text:number>
                <text:p text:style-name="al">een ontheffing op grond van artikel 5:8 Algemene Plaatselijke Verordening Pijnacker–Nootdorp 2017 (verder: APV) voor het parkeren van grote voertuigen.  </text:p>
              </text:list-item>
            </text:list>
            <text:p text:style-name="common-al">Zaaknummer: 1189871</text:p>
            <text:p text:style-name="common-al">Verzenddatum: 6-10-2020</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last-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7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8721.849 448915.271</meta:user-defined>
    <meta:user-defined meta:name="DC.title">Ontheffing APV verleend, Sportlaan Pijnacker</meta:user-defined>
    <meta:user-defined meta:name="OVERHEID.PostcodeHuisnummer/OVERHEIDop.postcodeHuisnummer">2641AZ 1</meta:user-defined>
    <meta:user-defined meta:name="OVERHEIDop.straatnaam">Sportlaan</meta:user-defined>
    <meta:user-defined meta:name="OVERHEIDop.woonplaats">Pijnacker</meta:user-defined>
    <meta:user-defined meta:name="DCTERMS.W3CDTF/DCTERMS.available">2020-10-08</meta:user-defined>
    <meta:user-defined meta:name="DCTERMS.W3CDTF/OVERHEIDop.jaargang">2020</meta:user-defined>
    <meta:user-defined meta:name="OVERHEIDop.publicationIssue">259791</meta:user-defined>
    <meta:user-defined meta:name="OVERHEIDop.GmbID/DC.identifier">gmb-2020-259791</meta:user-defined>
    <meta:user-defined meta:name="OVERHEIDop.versieInformatie"/>
  </office:meta>
</office:document-meta>
</file>