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rfafscheiding bij een studentenhuisvesting, Willem Dreeslaan 113 te Utrecht,  HZ_WABO-19-34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reeslaan 113 te Utrecht</text:p>
            <text:p text:style-name="common-al">HZ_WABO-19-34976</text:p>
            <text:p text:style-name="common-al">Toelichting: het bouwen van een erfafscheiding bij een studentenhuisvesting</text:p>
            <text:p text:style-name="common-al">Datum besluit: 28 januari 2020</text:p>
            <text:p text:style-name="common-al">Startdatum bezwaartermijn: 30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80.97 457359.76</meta:user-defined>
    <meta:user-defined meta:name="DC.title">Afgehandelde omgevingsvergunning, het bouwen van een erfafscheiding bij een studentenhuisvesting, Willem Dreeslaan 113 te Utrecht,  HZ_WABO-19-34976</meta:user-defined>
    <meta:user-defined meta:name="OVERHEID.PostcodeHuisnummer/OVERHEIDop.postcodeHuisnummer">3515</meta:user-defined>
    <meta:user-defined meta:name="OVERHEIDop.straatnaam">Oudlaan</meta:user-defined>
    <meta:user-defined meta:name="OVERHEIDop.woonplaats">Utrecht</meta:user-defined>
    <meta:user-defined meta:name="DCTERMS.W3CDTF/DCTERMS.available">2020-01-31</meta:user-defined>
    <meta:user-defined meta:name="OVERHEIDop.externeBijlage">Aanvraagdocument  publiceerbaar-A|exb-2020-4703</meta:user-defined>
    <meta:user-defined meta:name="OVERHEIDop.externeBijlage">Besluit omgevingsvergunning publiceerbaar|exb-2020-4704</meta:user-defined>
    <meta:user-defined meta:name="DCTERMS.W3CDTF/OVERHEIDop.jaargang">2020</meta:user-defined>
    <meta:user-defined meta:name="OVERHEIDop.publicationIssue">25979</meta:user-defined>
    <meta:user-defined meta:name="OVERHEIDop.GmbID/DC.identifier">gmb-2020-25979</meta:user-defined>
    <meta:user-defined meta:name="OVERHEIDop.versieInformatie"/>
  </office:meta>
</office:document-meta>
</file>