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toepassing van afdeling 3.4 Algemene wet bestuursrecht, brandveilig gebruik De Cirkel,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list text:style-name="id1-3-2-1-1-3">
              <text:list-item text:style-override="id1-3-2-1-1-3-1">
                <text:number>•</text:number>
                <text:p text:style-name="al">Locatie : De Cirkel 1 </text:p>
                <text:p text:style-name="al">Omschrijving : brandveilig gebruik De Cirkel</text:p>
                <text:p text:style-name="al"> Zaaknummer : Z/2020/334597 </text:p>
                <text:p text:style-name="al">Publicatiedatum: 5 oktober 2020</text:p>
              </text:list-item>
            </text:list>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last-al">Nadere inlichtingen: team Vergunningen, Toezicht, Handhaving &amp; Veiligheid,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978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8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8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Z/2020/334597</meta:user-defined>
    <dc:language>nl</dc:language>
    <meta:user-defined meta:name="OVERHEID.EPSG28992/DC.spatial">107006.203 501815.816</meta:user-defined>
    <meta:user-defined meta:name="DC.title">Verleende omgevingsvergunning met toepassing van afdeling 3.4 Algemene wet bestuursrecht, brandveilig gebruik De Cirkel, te Heemskerk.</meta:user-defined>
    <meta:user-defined meta:name="OVERHEID.PostcodeHuisnummer/OVERHEIDop.postcodeHuisnummer">1967NM 1</meta:user-defined>
    <meta:user-defined meta:name="OVERHEIDop.straatnaam">De Cirkel</meta:user-defined>
    <meta:user-defined meta:name="OVERHEIDop.woonplaats">Heemskerk</meta:user-defined>
    <meta:user-defined meta:name="DCTERMS.W3CDTF/DCTERMS.available">2020-10-09</meta:user-defined>
    <meta:user-defined meta:name="DCTERMS.W3CDTF/OVERHEIDop.jaargang">2020</meta:user-defined>
    <meta:user-defined meta:name="OVERHEIDop.publicationIssue">259786</meta:user-defined>
    <meta:user-defined meta:name="OVERHEIDop.GmbID/DC.identifier">gmb-2020-259786</meta:user-defined>
    <meta:user-defined meta:name="OVERHEIDop.versieInformatie"/>
  </office:meta>
</office:document-meta>
</file>