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errasoverkapping, Flora Bilderbeekstraat 24 (zaaknumme 17412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Flora Bilderbeekstraat 24</text:span> – voor plaatsen van een terrasoverkapping aan de achterzijde woning, ingetrokken op 21 sept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78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70.446 501314.385</meta:user-defined>
    <meta:user-defined meta:name="DC.title">Ingetrokken aanvraag omgevingsvergunning, plaatsen terrasoverkapping, Flora Bilderbeekstraat 24 (zaaknumme 1741222020)</meta:user-defined>
    <meta:user-defined meta:name="OVERHEID.PostcodeHuisnummer/OVERHEIDop.postcodeHuisnummer">8017DM 24</meta:user-defined>
    <meta:user-defined meta:name="OVERHEIDop.straatnaam">Flora Bilderbeekstraat</meta:user-defined>
    <meta:user-defined meta:name="OVERHEIDop.woonplaats">Zwoll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84</meta:user-defined>
    <meta:user-defined meta:name="OVERHEIDop.GmbID/DC.identifier">gmb-2020-259784</meta:user-defined>
    <meta:user-defined meta:name="OVERHEIDop.versieInformatie"/>
  </office:meta>
</office:document-meta>
</file>