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 secretaresses Domein Ruimtel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s Ontwikkeling, Vastgoed en Realisatie van Domein Ruimtelijk,</text:p>
            <text:p text:style-name="al"/>
            <text:p text:style-name="al">Gelet op artikel 10:9 van de Algemene wet bestuursrecht,</text:p>
            <text:p text:style-name="al"/>
            <text:p text:style-name="al">Overwegende </text:p>
            <text:p text:style-name="al"/>
            <text:list text:style-name="id1-3-2-1-1-7">
              <text:list-item text:style-override="id1-3-2-1-1-7-1">
                <text:number>-</text:number>
                <text:p text:style-name="al"> dat door burgemeester en wethouders en de burgemeester van de gemeente Purmerend aan de teammanagers mandaat, volmacht en machtiging is verleend om de in het Mandaat- en machtigingsbesluit Purmerend 2018 bedoelde besluiten te nemen en andere handelingen te verrichten;</text:p>
              </text:list-item>
              <text:list-item text:style-override="id1-3-2-1-1-7-2">
                <text:number>-</text:number>
                <text:p text:style-name="al"> dat bij bovengenoemd besluit ondermandaat, ondervolmacht en ondermachtiging is toegestaan;</text:p>
              </text:list-item>
              <text:list-item text:style-override="id1-3-2-1-1-7-3">
                <text:number>-</text:number>
                <text:p text:style-name="al"> dat vanwege het coronavirus van de teammanagers wordt verwacht zo veel mogelijk thuis te werken;</text:p>
              </text:list-item>
              <text:list-item text:style-override="id1-3-2-1-1-7-4">
                <text:number>-</text:number>
                <text:p text:style-name="al"> dat daardoor het ondertekenen van overeenkomsten en orders door de daartoe bevoegde teammanagers niet altijd mogelijk is en dergelijke stukken te lang blijven liggen;</text:p>
              </text:list-item>
              <text:list-item text:style-override="id1-3-2-1-1-7-5">
                <text:number>-</text:number>
                <text:p text:style-name="al"> dat een ondermandaat aan de secretaresses van Domein Ruimtelijk, die op vaste tijden aanwezig zijn, om deze stukken te tekenen wenselijk is;</text:p>
              </text:list-item>
            </text:list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Ondervolmacht en ondermandaat te verlenen aan <text:span text:style-name="nadrukvet">de secretaresses van het Domein Ruimtelijk </text:span>om, met inachtneming van de in het Mandaat- en machtigingsbesluit Purmerend 2018 opgenomen instructies en na verkregen akkoord van de betreffende teammanager:</text:p>
            <text:list text:style-name="id1-3-2-2-1-3">
              <text:list-item text:style-override="id1-3-2-2-1-3-1">
                <text:number>-</text:number>
                <text:p text:style-name="al"> overeenkomsten van verhuur van gemeentelijk vastgoed;</text:p>
              </text:list-item>
              <text:list-item text:style-override="id1-3-2-2-1-3-2">
                <text:number>-</text:number>
                <text:p text:style-name="al"> overeenkomsten van verkoop van restgroen;</text:p>
              </text:list-item>
              <text:list-item text:style-override="id1-3-2-2-1-3-3">
                <text:number>-</text:number>
                <text:p text:style-name="al"> overeenkomsten van inhuur personeel</text:p>
              </text:list-item>
            </text:list>
            <text:p text:style-name="al"/>
            <text:p text:style-name="al">besluiten aan te gaan en te onderteken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urmerend, 30 september 2020</text:p>
            <text:p text:style-name="al"/>
            <text:p text:style-name="al">De teammanager Ontwikkeling, C. Schouten van der Velden</text:p>
            <text:p text:style-name="al">De teammanager Realisatie, F. Schulp</text:p>
            <text:p text:style-name="al">De teammanager Vastgoed, J.E. Gelmers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97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Bestuur | Organisatie en beleid</meta:user-defined>
    <meta:user-defined meta:name="DC.source">artikel 10:9 van de Algemene wet bestuursrecht]|[1.0:c:BWBR0005537&amp;artikel=10%3A9&amp;g=2020-07-01</meta:user-defined>
    <meta:user-defined meta:name="OVERHEIDop.referentienummer">1530657</meta:user-defined>
    <meta:user-defined meta:name="DCTERMS.alternative">Ondermandaat secretaresses Domein Ruimtelijk</meta:user-defined>
    <dc:language>nl</dc:language>
    <meta:user-defined meta:name="OVERHEID.Gemeente/DC.spatial">Purmerend</meta:user-defined>
    <meta:user-defined meta:name="DC.title">Ondermandaat secretaresses Domein Ruimtelij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82</meta:user-defined>
    <meta:user-defined meta:name="OVERHEIDop.betreftRegeling">CVDR644700_1</meta:user-defined>
    <meta:user-defined meta:name="OVERHEIDop.GmbID/DC.identifier">gmb-2020-259782</meta:user-defined>
    <meta:user-defined meta:name="xs:date/OVERHEIDop.startdatum">2020-10-16</meta:user-defined>
    <meta:user-defined meta:name="OVERHEIDop.versieInformatie"/>
  </office:meta>
</office:document-meta>
</file>