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467 en 246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0 heeft de gemeente een aanvraag ontvangen voor het bouwrijp maken van het entreegebied voor het project De Krijgsman op locatie Kadastraal perceel A 2467 en 2468 te Muiden. De aanvraag is geregistreerd onder zaaknummer HZ_WABO-20-01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7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329.69 482835.31</meta:user-defined>
    <meta:user-defined meta:name="DC.title">Aanvraag omgevingsvergunning Kadastraal perceel A 2467 en 2468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78</meta:user-defined>
    <meta:user-defined meta:name="OVERHEIDop.GmbID/DC.identifier">gmb-2020-25978</meta:user-defined>
    <meta:user-defined meta:name="OVERHEIDop.versieInformatie"/>
  </office:meta>
</office:document-meta>
</file>