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magazijn stelling op eigen afgesloten terrein - Hoekerstraat 1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magazijn stelling op eigen afgesloten terrein </text:p>
            <text:p text:style-name="common-al">Met de adressering : Hoekerstraat 10, 3133 KR </text:p>
            <text:p text:style-name="common-al">Kenmerk : OVXINR-6745</text:p>
            <text:p text:style-name="common-al">Type aanvraag : vergunningaanvraag regulier behandelen</text:p>
            <text:p text:style-name="common-al">Datum ontvangst : 24 augustus 2020</text:p>
            <text:p text:style-name="common-al">Datum beschikking : 5 okto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977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7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7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45</meta:user-defined>
    <dc:language>nl</dc:language>
    <meta:user-defined meta:name="OVERHEID.EPSG28992/DC.spatial">81079.841 434977.555</meta:user-defined>
    <meta:user-defined meta:name="DC.title">Gemeente Vlaardingen - verlening omgevingsvergunning - plaatsen van een magazijn stelling op eigen afgesloten terrein - Hoekerstraat 10, Vlaardingen</meta:user-defined>
    <meta:user-defined meta:name="OVERHEID.PostcodeHuisnummer/OVERHEIDop.postcodeHuisnummer">3133KR 10</meta:user-defined>
    <meta:user-defined meta:name="OVERHEIDop.straatnaam">Hoekerstraat</meta:user-defined>
    <meta:user-defined meta:name="OVERHEIDop.woonplaats">Vlaardingen</meta:user-defined>
    <meta:user-defined meta:name="DCTERMS.W3CDTF/DCTERMS.available">2020-10-13</meta:user-defined>
    <meta:user-defined meta:name="DCTERMS.W3CDTF/OVERHEIDop.jaargang">2020</meta:user-defined>
    <meta:user-defined meta:name="OVERHEIDop.publicationIssue">259770</meta:user-defined>
    <meta:user-defined meta:name="OVERHEIDop.GmbID/DC.identifier">gmb-2020-259770</meta:user-defined>
    <meta:user-defined meta:name="OVERHEIDop.versieInformatie"/>
  </office:meta>
</office:document-meta>
</file>