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hof 15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arel Doormanhof 15C, 3012GC, vernieuwen van bestaande kozijnen ( datum besluit 29-09-2020, op 30-09-2020 verzonden , dossiernummer OMV.20.07.00540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76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6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6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10.8 436998.96</meta:user-defined>
    <meta:user-defined meta:name="DC.title">verleende omgevingsvergunning Karel Doormanhof 15C</meta:user-defined>
    <meta:user-defined meta:name="OVERHEID.PostcodeHuisnummer/OVERHEIDop.postcodeHuisnummer">3012GC 15</meta:user-defined>
    <meta:user-defined meta:name="OVERHEIDop.straatnaam">Karel Doormanhof</meta:user-defined>
    <meta:user-defined meta:name="OVERHEIDop.woonplaats">Rotterdam</meta:user-defined>
    <meta:user-defined meta:name="DCTERMS.W3CDTF/DCTERMS.available">2020-10-08</meta:user-defined>
    <meta:user-defined meta:name="DCTERMS.W3CDTF/OVERHEIDop.jaargang">2020</meta:user-defined>
    <meta:user-defined meta:name="OVERHEIDop.publicationIssue">259769</meta:user-defined>
    <meta:user-defined meta:name="OVERHEIDop.GmbID/DC.identifier">gmb-2020-259769</meta:user-defined>
    <meta:user-defined meta:name="OVERHEIDop.versieInformatie"/>
  </office:meta>
</office:document-meta>
</file>