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Loonsedijk 2, Lage Zwaluwe (W-2020-0831)</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text:p>
            <text:p text:style-name="common-al">Ingekomen d.d. 25-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76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6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399 412646</meta:user-defined>
    <meta:user-defined meta:name="DC.title">Week 41 - 2020: gemeente Drimmelen, aanvraag omgevingsvergunning, Loonsedijk 2, Lage Zwaluwe (W-2020-0831)</meta:user-defined>
    <meta:user-defined meta:name="OVERHEID.PostcodeHuisnummer/OVERHEIDop.postcodeHuisnummer">4926RL 2</meta:user-defined>
    <meta:user-defined meta:name="OVERHEIDop.straatnaam">Loonsedijk</meta:user-defined>
    <meta:user-defined meta:name="OVERHEIDop.woonplaats">Lage Zwaluwe</meta:user-defined>
    <meta:user-defined meta:name="DCTERMS.W3CDTF/DCTERMS.available">2020-10-08</meta:user-defined>
    <meta:user-defined meta:name="DCTERMS.W3CDTF/OVERHEIDop.jaargang">2020</meta:user-defined>
    <meta:user-defined meta:name="OVERHEIDop.publicationIssue">259767</meta:user-defined>
    <meta:user-defined meta:name="OVERHEIDop.GmbID/DC.identifier">gmb-2020-259767</meta:user-defined>
    <meta:user-defined meta:name="OVERHEIDop.versieInformatie"/>
  </office:meta>
</office:document-meta>
</file>