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eren van het dakterras op een vergunningsvrij gebouwde uitbouw aan de achterzijde alsmede het aanpassen van de doorvalbeveiliging van de hoekwoning - Hof Van Delftsesluis 3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legaliseren van het dakterras op een vergunningsvrij gebouwde uitbouw aan de achterzijde alsmede het aanpassen van de doorvalbeveiliging van de hoekwoning Hof van Delftsesluis 33 </text:p>
            <text:p text:style-name="common-al">Met de adressering : Hof Van Delftsesluis 33, 3133 MB </text:p>
            <text:p text:style-name="common-al">Kenmerk : OVXINR-6751</text:p>
            <text:p text:style-name="common-al">Type aanvraag : vergunningaanvraag regulier behandelen</text:p>
            <text:p text:style-name="common-al">Datum ontvangst : 28 augustus 2020</text:p>
            <text:p text:style-name="common-al">Datum beschikking :  5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6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51</meta:user-defined>
    <dc:language>nl</dc:language>
    <meta:user-defined meta:name="OVERHEID.EPSG28992/DC.spatial">83066.652 435347.541</meta:user-defined>
    <meta:user-defined meta:name="DC.title">Gemeente Vlaardingen - verlening omgevingsvergunning - legaliseren van het dakterras op een vergunningsvrij gebouwde uitbouw aan de achterzijde alsmede het aanpassen van de doorvalbeveiliging van de hoekwoning - Hof Van Delftsesluis 33, Vlaardingen</meta:user-defined>
    <meta:user-defined meta:name="OVERHEID.PostcodeHuisnummer/OVERHEIDop.postcodeHuisnummer">3133MB 33</meta:user-defined>
    <meta:user-defined meta:name="OVERHEIDop.straatnaam">Hof van Delftsesluis</meta:user-defined>
    <meta:user-defined meta:name="OVERHEIDop.woonplaats">Vlaardingen</meta:user-defined>
    <meta:user-defined meta:name="DCTERMS.W3CDTF/DCTERMS.available">2020-10-13</meta:user-defined>
    <meta:user-defined meta:name="DCTERMS.W3CDTF/OVERHEIDop.jaargang">2020</meta:user-defined>
    <meta:user-defined meta:name="OVERHEIDop.publicationIssue">259765</meta:user-defined>
    <meta:user-defined meta:name="OVERHEIDop.GmbID/DC.identifier">gmb-2020-259765</meta:user-defined>
    <meta:user-defined meta:name="OVERHEIDop.versieInformatie"/>
  </office:meta>
</office:document-meta>
</file>