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Industrieweg 4a, Ochten, beëindigingsmelding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Industrieweg 4a, Ochten, beëindigingsmelding tankstati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975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5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5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6126 435846</meta:user-defined>
    <meta:user-defined meta:name="DC.title">Melding Activiteitenbesluit Industrieweg 4a, Ochten, beëindigingsmelding tankstation</meta:user-defined>
    <meta:user-defined meta:name="OVERHEID.PostcodeHuisnummer/OVERHEIDop.postcodeHuisnummer">4051BW 4</meta:user-defined>
    <meta:user-defined meta:name="OVERHEIDop.straatnaam">Industrieweg</meta:user-defined>
    <meta:user-defined meta:name="OVERHEIDop.woonplaats">Ocht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759</meta:user-defined>
    <meta:user-defined meta:name="OVERHEIDop.GmbID/DC.identifier">gmb-2020-259759</meta:user-defined>
    <meta:user-defined meta:name="OVERHEIDop.versieInformatie"/>
  </office:meta>
</office:document-meta>
</file>