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ottenveld 3, Opheusden, plaats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Pottenveld 3, Opheusden, plaatsen hek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59756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56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23.147 437374.486</meta:user-defined>
    <meta:user-defined meta:name="DC.title">Melding Activiteitenbesluit Pottenveld 3, Opheusden, plaatsen hekwerk</meta:user-defined>
    <meta:user-defined meta:name="OVERHEID.PostcodeHuisnummer/OVERHEIDop.postcodeHuisnummer">4043AB 3</meta:user-defined>
    <meta:user-defined meta:name="OVERHEIDop.straatnaam">Pottenveld</meta:user-defined>
    <meta:user-defined meta:name="OVERHEIDop.woonplaats">Opheusd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56</meta:user-defined>
    <meta:user-defined meta:name="OVERHEIDop.GmbID/DC.identifier">gmb-2020-259756</meta:user-defined>
    <meta:user-defined meta:name="OVERHEIDop.versieInformatie"/>
  </office:meta>
</office:document-meta>
</file>