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windwijzer - Teenstraweg 2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oktober 2020 een besluit genomen op de aanvraag met zaaknummer Z202003556 voor het plaatsen van een windwijzer op locatie Teenstraweg 2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75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26 592313</meta:user-defined>
    <meta:user-defined meta:name="DC.title">Kennisgeving besluit op aanvraag omgevingsvergunning voor het plaatsen van een windwijzer - Teenstraweg 2 in Lauwerzijl</meta:user-defined>
    <meta:user-defined meta:name="OVERHEID.PostcodeHuisnummer/OVERHEIDop.postcodeHuisnummer">9885TA 2</meta:user-defined>
    <meta:user-defined meta:name="OVERHEIDop.straatnaam">Teenstraweg</meta:user-defined>
    <meta:user-defined meta:name="OVERHEIDop.woonplaats">Lauwerzij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50</meta:user-defined>
    <meta:user-defined meta:name="OVERHEIDop.GmbID/DC.identifier">gmb-2020-259750</meta:user-defined>
    <meta:user-defined meta:name="OVERHEIDop.versieInformatie"/>
  </office:meta>
</office:document-meta>
</file>