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lburg – Aanwijzingsbesluit Port Security Offic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 van de gemeente Middelburg,</text:p>
            <text:p text:style-name="al"/>
            <text:p text:style-name="al">Overwegende dat:</text:p>
            <text:p text:style-name="al"/>
            <text:p text:style-name="al">ter uitvoering van de Verordening (EG) nr. 725/2004 , betreffende de verbetering van de beveiliging van schepen en havenfaciliteiten en de daaruit voortvloeiende Richtlijn 2005/65/EG voor de veiligheid van havens, zoals deze Richtlijn is vastgesteld op 26 oktober 2005 door het Europees Parlement en de Raad van de Europese Unie en de Internationale Code voor de beveiliging van schepen en havenfaciliteiten (ISPS Code) uitmondend in nationale wetgeving in de vorm van wijziging van de Havenbeveiligingswet, bij Wet van 11 mei 2007;</text:p>
            <text:p text:style-name="al"/>
            <text:p text:style-name="al">de burgemeester als autoriteit voor de havenveiligheid een havenveiligheidsfunctionaris (Port Security Officer), als bedoeld in artikel 9, eerste lid van de Richtlijn, dient aan te wijzen op grond van artikel 4c van de Havenbeveiligingswet;</text:p>
            <text:p text:style-name="al"/>
            <text:p text:style-name="al">dat aanwijzing functioneel verbonden wordt aan de functie van adviseur Openbare Orde en Veiligheid van de gemeente Middelburg!; </text:p>
            <text:p text:style-name="al"/>
            <text:p text:style-name="al">gelet op de artikelen 2, eerste lid en 4c van de havenbeveiligingswet en de gemeentewet;</text:p>
            <text:p text:style-name="al"/>
            <text:p text:style-name="al">besluit vast te stellen:</text:p>
            <text:p text:style-name="al"/>
            <text:p text:style-name="al">
            <text:span text:style-name="nadrukvet">Aanwijzingsbesluit Port Security </text:span>
            <text:span text:style-name="nadrukvet">Officer</text:span>
            <text:span text:style-name="nadrukvet">. </text:span>
          </text:p>
            <text:p text:style-name="al"/>
          </text:section>
          <text:section text:name="artikel_id1-3-2-2-2" text:style-name="artikel">
            <text:p text:style-name="artikel_kop_titel"><text:span text:style-name="artikel_kop_label">Artikel</text:span> <text:span text:style-name="artikel_kop_nr"/> I Aanwijzing</text:p>
            <text:p text:style-name="al"/>
            <text:p text:style-name="al">De adviseurs Openbare Orde en veiligheid, werkzaam bij de gemeente Middelburg worden aangewezen als havenveiligheidsfunctionaris (PSO).</text:p>
            <text:p text:style-name="al"/>
          </text:section>
          <text:section text:name="artikel_id1-3-2-2-3" text:style-name="artikel">
            <text:p text:style-name="artikel_kop_titel"><text:span text:style-name="artikel_kop_label">Artikel</text:span> <text:span text:style-name="artikel_kop_nr"/> II. Inwerkingtreding</text:p>
            <text:p text:style-name="al"/>
            <text:p text:style-name="al">Dit besluit wordt op de gebruikelijke wijze gepubliceerd en treedt met terugwerkende kracht in werking met ingang van 5 april 2017. </text:p>
            <text:p text:style-name="al"/>
            <text:p text:style-name="al"/>
          </text:section>
          <text:section text:name="artikel_id1-3-2-2-4" text:style-name="artikel">
            <text:p text:style-name="artikel_kop_titel"><text:span text:style-name="artikel_kop_label">Artikel</text:span> <text:span text:style-name="artikel_kop_nr"/> III. Citeerartikel</text:p>
            <text:p text:style-name="al"/>
            <text:p text:style-name="al">Dit besluit wordt aangehaald als Aanwijzigingsbesluit Port Security Officer Middelburg.</text:p>
            <text:p text:style-name="al"/>
          </text:section>
        </text:section>
        <text:section text:name="regeling-sluiting_id1-3-2-3" text:style-name="regeling-sluiting">
          <text:section text:name="ondertekening_id1-3-2-3-1">
            <text:p><text:span text:style-name="functie">Middelburg, 27 januari 2020</text:span></text:p>
            <text:p><text:span text:style-name="functie">De burgemeester voornoemd,</text:span></text:p>
            <text:p><text:span text:style-name="functie"/></text:p>
            <text:p><text:span text:style-name="functie">Mr H.M. Bergman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5975</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75</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75</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Middelburg</meta:user-defined>
    <meta:user-defined meta:name="OVERHEID.Informatietype/DC.type">officiële publicatie</meta:user-defined>
    <meta:user-defined meta:name="OVERHEIDgvop.Informatietype/DC.type">Overige besluiten van algemene strekking</meta:user-defined>
    <meta:user-defined meta:name="OVERHEID.Gemeente/DCTERMS.publisher">Middelburg</meta:user-defined>
    <meta:user-defined meta:name="OVERHEID.Gemeente/OVERHEID.authority">Middelburg</meta:user-defined>
    <meta:user-defined meta:name="OVERHEID.TaxonomieBeleidsagenda/OVERHEID.category">Openbare orde en veiligheid | Organisatie en beleid</meta:user-defined>
    <meta:user-defined meta:name="DC.source">artikel 2 van de Havenbeveiligingswet]|[1.0:c:BWBR0016991&amp;artikel=2&amp;g=2019-12-21</meta:user-defined>
    <meta:user-defined meta:name="DC.source">artikel 4c van de Havenbeveiligingswet]|[1.0:c:BWBR0016991&amp;artikel=4c&amp;g=2019-12-21</meta:user-defined>
    <dc:language>nl</dc:language>
    <meta:user-defined meta:name="OVERHEID.Gemeente/DC.spatial">Middelburg</meta:user-defined>
    <meta:user-defined meta:name="DC.title">Gemeente Middelburg – Aanwijzingsbesluit Port Security Officer.</meta:user-defined>
    <meta:user-defined meta:name="DCTERMS.W3CDTF/DCTERMS.available">2020-02-05</meta:user-defined>
    <meta:user-defined meta:name="DCTERMS.W3CDTF/OVERHEIDop.jaargang">2020</meta:user-defined>
    <meta:user-defined meta:name="OVERHEIDop.publicationIssue">25975</meta:user-defined>
    <meta:user-defined meta:name="OVERHEIDop.betreftRegeling">CVDR636726_1</meta:user-defined>
    <meta:user-defined meta:name="OVERHEIDop.GmbID/DC.identifier">gmb-2020-25975</meta:user-defined>
    <meta:user-defined meta:name="xs:date/OVERHEIDop.startdatum">2017-04-05</meta:user-defined>
    <meta:user-defined meta:name="OVERHEIDop.versieInformatie"/>
  </office:meta>
</office:document-meta>
</file>