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golfplaten uit een voormalige kippenschuur, houtopslag en kapschuur, ’t Looweg 2, 6971 KG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september 2020 een sloopmelding ingediend voor:</text:p>
            <text:p text:style-name="common-al">Status: melding</text:p>
            <text:p text:style-name="common-al">Locatie: ’t Looweg 2, 6971 KG te Brummen </text:p>
            <text:p text:style-name="common-al">Voor: het saneren van diverse asbesthoudende golfplaten uit een voormalige kippenschuur, houtopslag en kapschuur</text:p>
            <text:p text:style-name="common-al">Zaakdossier: DOS-2020-06829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okto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97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986.878 458270.939</meta:user-defined>
    <meta:user-defined meta:name="DC.title">Gemeente Brummen - sloopmelding, het saneren van diverse asbesthoudende golfplaten uit een voormalige kippenschuur, houtopslag en kapschuur, ’t Looweg 2, 6971 KG te Brummen</meta:user-defined>
    <meta:user-defined meta:name="OVERHEID.PostcodeHuisnummer/OVERHEIDop.postcodeHuisnummer">6971KG 2</meta:user-defined>
    <meta:user-defined meta:name="OVERHEIDop.straatnaam">'t Looweg</meta:user-defined>
    <meta:user-defined meta:name="OVERHEIDop.woonplaats">Brum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748</meta:user-defined>
    <meta:user-defined meta:name="OVERHEIDop.GmbID/DC.identifier">gmb-2020-259748</meta:user-defined>
    <meta:user-defined meta:name="OVERHEIDop.versieInformatie"/>
  </office:meta>
</office:document-meta>
</file>