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127 Kattedoorn 3 te Berkel-Enschot, verbouwen van de woning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27 - I - Kattedoor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7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12.541 398488.845</meta:user-defined>
    <meta:user-defined meta:name="DC.title">Berkel-Enschot, ingekomen aanvraag voor een omgevingsvergunning Z-HZ_WABO-2020-04127 Kattedoorn 3 te Berkel-Enschot, verbouwen van de woning, 2 oktober 2020</meta:user-defined>
    <meta:user-defined meta:name="OVERHEID.PostcodeHuisnummer/OVERHEIDop.postcodeHuisnummer">5056BH 3</meta:user-defined>
    <meta:user-defined meta:name="OVERHEIDop.straatnaam">Kattedoorn</meta:user-defined>
    <meta:user-defined meta:name="OVERHEIDop.woonplaats">Berkel-Enscho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46</meta:user-defined>
    <meta:user-defined meta:name="OVERHEIDop.GmbID/DC.identifier">gmb-2020-259746</meta:user-defined>
    <meta:user-defined meta:name="OVERHEIDop.versieInformatie"/>
  </office:meta>
</office:document-meta>
</file>