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24 Jan Steenstraat 20 te Tilburg, verbouwen van de woning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24 - I - Jan Ste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168 395965.558</meta:user-defined>
    <meta:user-defined meta:name="DC.title">Tilburg, ingekomen aanvraag voor een omgevingsvergunning Z-HZ_WABO-2020-04124 Jan Steenstraat 20 te Tilburg, verbouwen van de woning, 2 oktober 2020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42</meta:user-defined>
    <meta:user-defined meta:name="OVERHEIDop.GmbID/DC.identifier">gmb-2020-259742</meta:user-defined>
    <meta:user-defined meta:name="OVERHEIDop.versieInformatie"/>
  </office:meta>
</office:document-meta>
</file>