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svesten arbeidsmigranten, Rhenenseweg 1, Kesteren (23-09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huisvesten arbeidsmigranten, Rhenenseweg 1, Kesteren (23-09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59741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4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4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424 438806</meta:user-defined>
    <meta:user-defined meta:name="DC.title">Aangevraagde omgevingsvergunning huisvesten arbeidsmigranten, Rhenenseweg 1, Kesteren (23-09-2020)</meta:user-defined>
    <meta:user-defined meta:name="OVERHEID.PostcodeHuisnummer/OVERHEIDop.postcodeHuisnummer">4041GS 1</meta:user-defined>
    <meta:user-defined meta:name="OVERHEIDop.straatnaam">Rhenenseweg</meta:user-defined>
    <meta:user-defined meta:name="OVERHEIDop.woonplaats">Kester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741</meta:user-defined>
    <meta:user-defined meta:name="OVERHEIDop.GmbID/DC.identifier">gmb-2020-259741</meta:user-defined>
    <meta:user-defined meta:name="OVERHEIDop.versieInformatie"/>
  </office:meta>
</office:document-meta>
</file>