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tuinhuis op het perceel Hamerbijl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oktober 2020 een besluit genomen op de aanvraag met zaaknummer Z/20/622593 voor een Omgevingsvergunning voor het plaatsen van een tuinhuis op locatie Hamerbijl 21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7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uinhuis</meta:user-defined>
    <dc:language>nl</dc:language>
    <meta:user-defined meta:name="OVERHEID.EPSG28992/DC.spatial">215470.12 503393.82</meta:user-defined>
    <meta:user-defined meta:name="DC.title">Kennisgeving besluit op aanvraag voor het plaatsen van een tuinhuis op het perceel Hamerbijl 21 in Dalfsen</meta:user-defined>
    <meta:user-defined meta:name="OVERHEID.PostcodeHuisnummer/OVERHEIDop.postcodeHuisnummer">7722ZE 21</meta:user-defined>
    <meta:user-defined meta:name="OVERHEIDop.straatnaam">Hamerbijl</meta:user-defined>
    <meta:user-defined meta:name="OVERHEIDop.woonplaats">Dalfs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9735</meta:user-defined>
    <meta:user-defined meta:name="OVERHEIDop.GmbID/DC.identifier">gmb-2020-259735</meta:user-defined>
    <meta:user-defined meta:name="OVERHEIDop.versieInformatie"/>
  </office:meta>
</office:document-meta>
</file>