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ealiseren zonneweide aan de Dalerveltweg 3, 6171 RN te Stein (O2020-158\0971155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58\0971155408, ingekomen op 25 september 2020 voor het realiseren van een zonneweide gelegen aan de Dalerveltweg 3, 6171 RN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Kappen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973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3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3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599 331697</meta:user-defined>
    <meta:user-defined meta:name="DC.title">Ontvangen aanvraag omgevingsvergunning realiseren zonneweide aan de Dalerveltweg 3, 6171 RN te Stein (O2020-158\0971155408)</meta:user-defined>
    <meta:user-defined meta:name="OVERHEID.PostcodeHuisnummer/OVERHEIDop.postcodeHuisnummer">6171RN 3</meta:user-defined>
    <meta:user-defined meta:name="OVERHEIDop.straatnaam">Dalerveltweg</meta:user-defined>
    <meta:user-defined meta:name="OVERHEIDop.woonplaats">Stei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32</meta:user-defined>
    <meta:user-defined meta:name="OVERHEIDop.GmbID/DC.identifier">gmb-2020-259732</meta:user-defined>
    <meta:user-defined meta:name="OVERHEIDop.versieInformatie"/>
  </office:meta>
</office:document-meta>
</file>