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erkesweg 9 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oktober 2020 een besluit genomen op de aanvraag voor een omgevingsvergunning op locatie Spierkesweg 9 a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neutraal veranderen van een inrichting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  <text:list-item text:style-override="id1-3-2-1-1-2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milieu neutraal uitbreiden en verbouwen van een varkensstal</text:p>
            <text:p text:style-name="common-al">Locatie: Spierkesweg 9 a te Sint-Oedenrode</text:p>
            <text:p text:style-name="common-al">Zaaknummer: OV-2020-049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okto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971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1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1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024.52 396896.41</meta:user-defined>
    <meta:user-defined meta:name="DC.title">Kennisgeving besluit op aanvraag omgevingsvergunning Spierkesweg 9 a te Sint-Oedenrode</meta:user-defined>
    <meta:user-defined meta:name="OVERHEID.PostcodeHuisnummer/OVERHEIDop.postcodeHuisnummer">5491RJ 9</meta:user-defined>
    <meta:user-defined meta:name="OVERHEIDop.straatnaam">Spierkesweg</meta:user-defined>
    <meta:user-defined meta:name="OVERHEIDop.woonplaats">Sint-Oedenrod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13</meta:user-defined>
    <meta:user-defined meta:name="OVERHEIDop.GmbID/DC.identifier">gmb-2020-259713</meta:user-defined>
    <meta:user-defined meta:name="OVERHEIDop.versieInformatie"/>
  </office:meta>
</office:document-meta>
</file>