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standplaatsvergunning Cultuurspot Drimmelen, Mad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aan: </text:p>
            <text:p text:style-name="common-al">Cultuurspot Drimmelen in Made een vergunning is verleend voor het innemen van een standplaats met een bus waarin voorstellingen worden gehouden voor basisschoolleerlingen op de volgende data en locaties: </text:p>
            <text:p text:style-name="common-al">- Maandag 5 oktober 2020 08.00 - 16.00 uur aan de Molenstraat in Made nabij Basisschool de Lage Weide.</text:p>
            <text:p text:style-name="common-al"> - Dinsdag 6 oktober 2020 08.00 - 16.00 uur aan de Romboutsstraat nabij Basisschool de Stuifhoek in Made. </text:p>
            <text:p text:style-name="common-al">- Donderdag 8 oktober 2020 08.00 - 12.00 uur aan de Nieuwstraat in Lage Zwaluwe nabij Basisschool De Grienden. </text:p>
            <text:p text:style-name="common-al">- Donderdag 8 oktober 2020 12.30 - 16.00 uur op de parkeerplaats aan de Kerkstraat in Wagenberg nabij sporthal Driedorp. </text:p>
            <text:p text:style-name="common-al">- Maandag 12 oktober 2020 08.00 - 16.00 uur op het Oranjeplein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70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0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0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820.646 410494.149</meta:user-defined>
    <meta:user-defined meta:name="OVERHEID.EPSG28992/DC.spatial">113495.157 409519.027</meta:user-defined>
    <meta:user-defined meta:name="OVERHEID.EPSG28992/DC.spatial">107532.484 413806.566</meta:user-defined>
    <meta:user-defined meta:name="OVERHEID.EPSG28992/DC.spatial">111027.397 408407.033</meta:user-defined>
    <meta:user-defined meta:name="OVERHEID.EPSG28992/DC.spatial">110958.506 405900.479</meta:user-defined>
    <meta:user-defined meta:name="DC.title">Week 41 - 2020: gemeente Drimmelen, standplaatsvergunning Cultuurspot Drimmelen, Made</meta:user-defined>
    <meta:user-defined meta:name="OVERHEID.PostcodeHuisnummer/OVERHEIDop.postcodeHuisnummer">4921KJ 15</meta:user-defined>
    <meta:user-defined meta:name="OVERHEID.PostcodeHuisnummer/OVERHEIDop.postcodeHuisnummer">4921TD 1</meta:user-defined>
    <meta:user-defined meta:name="OVERHEID.PostcodeHuisnummer/OVERHEIDop.postcodeHuisnummer">4926AW 29</meta:user-defined>
    <meta:user-defined meta:name="OVERHEID.PostcodeHuisnummer/OVERHEIDop.postcodeHuisnummer">4845EC 11</meta:user-defined>
    <meta:user-defined meta:name="OVERHEID.PostcodeHuisnummer/OVERHEIDop.postcodeHuisnummer">4844CV 5</meta:user-defined>
    <meta:user-defined meta:name="OVERHEIDop.straatnaam">Molenstraat</meta:user-defined>
    <meta:user-defined meta:name="OVERHEIDop.straatnaam">Van Coehoornstraat</meta:user-defined>
    <meta:user-defined meta:name="OVERHEIDop.straatnaam">Nieuwstraat</meta:user-defined>
    <meta:user-defined meta:name="OVERHEIDop.straatnaam">Kerkstraat</meta:user-defined>
    <meta:user-defined meta:name="OVERHEIDop.straatnaam">Oranjeplein</meta:user-defined>
    <meta:user-defined meta:name="OVERHEIDop.woonplaats">Made</meta:user-defined>
    <meta:user-defined meta:name="OVERHEIDop.woonplaats">Made</meta:user-defined>
    <meta:user-defined meta:name="OVERHEIDop.woonplaats">Lage Zwaluwe</meta:user-defined>
    <meta:user-defined meta:name="OVERHEIDop.woonplaats">Wagenberg</meta:user-defined>
    <meta:user-defined meta:name="OVERHEIDop.woonplaats">Terheijden</meta:user-defined>
    <meta:user-defined meta:name="DCTERMS.W3CDTF/DCTERMS.available">2020-10-08</meta:user-defined>
    <meta:user-defined meta:name="DCTERMS.W3CDTF/OVERHEIDop.jaargang">2020</meta:user-defined>
    <meta:user-defined meta:name="OVERHEIDop.publicationIssue">259702</meta:user-defined>
    <meta:user-defined meta:name="OVERHEIDop.GmbID/DC.identifier">gmb-2020-259702</meta:user-defined>
    <meta:user-defined meta:name="OVERHEIDop.versieInformatie"/>
  </office:meta>
</office:document-meta>
</file>