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969 Viering 1-jarig bestaan Winkelcentrum Anklaar d.d. 10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iering 1-jarig bestaan   </text:p>
            <text:p text:style-name="tussenkopcur">Datum vergunning:  6 okto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69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9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9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34.385 471534.327</meta:user-defined>
    <meta:user-defined meta:name="DC.title">Verleende evenementenvergunning:  20/65969 Viering 1-jarig bestaan Winkelcentrum Anklaar d.d. 10 oktober 2020</meta:user-defined>
    <meta:user-defined meta:name="OVERHEID.PostcodeHuisnummer/OVERHEIDop.postcodeHuisnummer">7323EJ 245</meta:user-defined>
    <meta:user-defined meta:name="OVERHEIDop.straatnaam">Operaplein</meta:user-defined>
    <meta:user-defined meta:name="OVERHEIDop.woonplaats">Apeldoor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95</meta:user-defined>
    <meta:user-defined meta:name="OVERHEIDop.GmbID/DC.identifier">gmb-2020-259695</meta:user-defined>
    <meta:user-defined meta:name="OVERHEIDop.versieInformatie"/>
  </office:meta>
</office:document-meta>
</file>