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nsselaerweg 4b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9145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Van Rensselaerweg 4b te Spankeren</text:p>
            <text:p text:style-name="common-al">
            <text:span text:style-name="nadrukvet">Datum ontvangst:</text:span> 1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69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16.44 452751.85</meta:user-defined>
    <meta:user-defined meta:name="DC.title">Aanvraag omgevingsvergunning Van Rensselaerweg 4b te Spankeren</meta:user-defined>
    <meta:user-defined meta:name="OVERHEID.PostcodeHuisnummer/OVERHEIDop.postcodeHuisnummer">6956AV 4</meta:user-defined>
    <meta:user-defined meta:name="OVERHEIDop.straatnaam">Van Rensselaerweg</meta:user-defined>
    <meta:user-defined meta:name="OVERHEIDop.woonplaats">Spank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691</meta:user-defined>
    <meta:user-defined meta:name="OVERHEIDop.GmbID/DC.identifier">gmb-2020-259691</meta:user-defined>
    <meta:user-defined meta:name="OVERHEIDop.versieInformatie"/>
  </office:meta>
</office:document-meta>
</file>