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1-3-14">
      <text:list-level-style-bullet text:bullet-char="-" text:level="1">
        <style:list-level-properties text:min-label-width="10mm"/>
      </text:list-level-style-bullet>
    </text:list-style>
    <text:list-style style:name="id1-3-2-2-3-2-1-3-15">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1 oktober 2020)</text:p>
      <text:section text:name="regeling_id1-3-2" text:style-name="regeling">
        <text:section text:name="aanhef_id1-3-2-1" text:style-name="aanhef">
          <text:section text:name="preambule_id1-3-2-1-1" text:style-name="preambule">
            <text:p text:style-name="al">De voorzitter van de veiligheidsregio Zuid-Holland Zui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 van de minister van Volksgezondheid, Welzijn en Sport van 30 juni 2020, nr. 1715517-207697-PG en 1 september 2020 nr. 1738545-209579-PG.</text:p>
            <text:p text:style-name="al"/>
            <text:p text:style-name="al">besluit de volgende regeling vast te stellen:</text:p>
            <text:p text:style-name="al"/>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p text:style-name="al"/>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contactberoepen</text:span>: beroepen waarbij het niet mogelijk is ten minste 1,5 meter afstand te houden tot de klant.</text:p>
                  </text:list-item>
                  <text:list-item text:style-override="id1-3-2-2-3-2-1-3-3">
                    <text:number>-</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1-3-4">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5">
                    <text:number>-</text:number>
                    <text:p text:style-name="al">
                    <text:span text:style-name="nadrukcur">kuchscherm</text:span>: een voorziening geplaatst tussen tafels zoals bedoeld in de ‘Instructie kuchschermen op terrassen in de horeca’ van 29 juni 2020;</text:p>
                  </text:list-item>
                  <text:list-item text:style-override="id1-3-2-2-3-2-1-3-6">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1-3-7">
                    <text:number>-</text:number>
                    <text:p text:style-name="al">
                    <text:span text:style-name="nadrukcur">openbaar vervoer</text:span>: openbaar vervoer als bedoeld in artikel 1 van de Wet Personenvervoer 2000;</text:p>
                  </text:list-item>
                  <text:list-item text:style-override="id1-3-2-2-3-2-1-3-8">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9">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10">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1-3-11">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2">
                    <text:number>-</text:number>
                    <text:p text:style-name="al">
                    <text:span text:style-name="nadrukcur">sport- en fitnessgelegenheden</text:span>: sportaccommodaties en sportinrichtingen, waaronder zwembaden, sporthallen en sportvelden;</text:p>
                  </text:list-item>
                  <text:list-item text:style-override="id1-3-2-2-3-2-1-3-13">
                    <text:number>-</text:number>
                    <text:p text:style-name="al">
                    <text:span text:style-name="nadrukcur">verifiëren van de gezondheid</text:span>: vragen naar ziekteverschijnselen van COVID-19;</text:p>
                  </text:list-item>
                  <text:list-item text:style-override="id1-3-2-2-3-2-1-3-14">
                    <text:number>-</text:number>
                    <text:p text:style-name="al">
                    <text:span text:style-name="nadrukcur">vitale processen</text:span>: vitale processen bedoeld op https://www.nctv.nl/ onderwerpen/vitale-infrastructuur/overzicht-vitale-processen;</text:p>
                  </text:list-item>
                  <text:list-item text:style-override="id1-3-2-2-3-2-1-3-15">
                    <text:number>-</text:number>
                    <text:p text:style-name="al">
                    <text:span text:style-name="nadrukcur">voorzitter</text:span>: voorzitter van de veiligheidsregio Zuid-Holland Zuid.</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p text:style-name="al"/>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d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om in de publieke ruimte of in een besloten plaats, niet zijnde een woning of een daarbij behorend erf, een samenkomst van meer dan veertig personen (exclusief personeel) of, indien de samenkomst plaatsvindt in een gebouw, vaartuig of voertuig, van meer dan dertig personen (exclusief personeel) te organiseren, te laten organiseren, te laten plaatsvinden of te laten ontstaan, dan wel aan een dergelijke samenkomst deel te nemen. Bij samenkomsten in een gebouw geldt het verbod per zelfstandige ruimte waarbij een zichtbaar gescheiden podium als zelfstandige ruimte geldt. Indien een samenkomst plaatsvindt in een gebouw, vaartuig of voertuig worden de aanwezigen geplaceerd.</text:p>
              </text:list-item>
              <text:list-item text:style-override="id1-3-2-2-5-2-3">
                <text:number>3.</text:number>
                <text:p text:style-name="al">Het verbod, bedoeld in het tweede lid, is niet van toepassing op:</text:p>
                <text:list text:style-name="id1-3-2-2-5-2-3-3">
                  <text:list-item text:style-override="id1-3-2-2-5-2-3-3-1">
                    <text:number>a.</text:number>
                    <text:p text:style-name="al">samenkomsten van personen die in gemeenschap met anderen hun godsdienst of levensovertuiging belijden;</text:p>
                  </text:list-item>
                  <text:list-item text:style-override="id1-3-2-2-5-2-3-3-2">
                    <text:number>b.</text:number>
                    <text:p text:style-name="al">betogingen, samenkomsten en vergaderingen als bedoeld in de Wet openbare manifestaties;</text:p>
                  </text:list-item>
                  <text:list-item text:style-override="id1-3-2-2-5-2-3-3-3">
                    <text:number>c.</text:number>
                    <text:p text:style-name="al">een verkiezing als bedoeld in de Kieswet;</text:p>
                  </text:list-item>
                  <text:list-item text:style-override="id1-3-2-2-5-2-3-3-4">
                    <text:number>d.</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5-2-3-3-5">
                    <text:number>e.</text:number>
                    <text:p text:style-name="al">een bijeenkomst van een internationale organisatie, die gevestigd is op het grondgebied van het Koninkrijk, of van een verdragspartij van een verdrag waarbij het Koninkrijk partij is;</text:p>
                  </text:list-item>
                  <text:list-item text:style-override="id1-3-2-2-5-2-3-3-6">
                    <text:number>f.</text:number>
                    <text:p text:style-name="al">samenkomsten in een gebouw die noodzakelijk zijn voor de continuering van de dagelijkse werkzaamheden van instellingen, bedrijven en andere organisaties met ten hoogste honderd personen per zelfstandige ruimte;</text:p>
                  </text:list-item>
                  <text:list-item text:style-override="id1-3-2-2-5-2-3-3-7">
                    <text:number>g.</text:number>
                    <text:p text:style-name="al">uitvaarten;</text:p>
                  </text:list-item>
                  <text:list-item text:style-override="id1-3-2-2-5-2-3-3-8">
                    <text:number>h.</text:number>
                    <text:p text:style-name="al">samenkomsten in het kader van educatieve activiteiten en samenkomsten in onderwijsinstellingen en de kinderopvang;</text:p>
                  </text:list-item>
                  <text:list-item text:style-override="id1-3-2-2-5-2-3-3-9">
                    <text:number>i.</text:number>
                    <text:p text:style-name="al">samenkomsten in zorginstellingen;</text:p>
                  </text:list-item>
                  <text:list-item text:style-override="id1-3-2-2-5-2-3-3-10">
                    <text:number>j.</text:number>
                    <text:p text:style-name="al">scouting-, cultuur-, kunst- en andere georganiseerde jeugdactiviteiten voor personen tot en met 17 jaar;</text:p>
                  </text:list-item>
                  <text:list-item text:style-override="id1-3-2-2-5-2-3-3-11">
                    <text:number>k.</text:number>
                    <text:p text:style-name="al">de beoefening van sport;</text:p>
                  </text:list-item>
                  <text:list-item text:style-override="id1-3-2-2-5-2-3-3-12">
                    <text:number>l.</text:number>
                    <text:p text:style-name="al">samenkomsten op markten;</text:p>
                  </text:list-item>
                  <text:list-item text:style-override="id1-3-2-2-5-2-3-3-13">
                    <text:number>m.</text:number>
                    <text:p text:style-name="al">samenkomsten in detailhandel, bibliotheken, musea, monumenten, presentatie-instellingen, dierentuinen, pretparken, kermissen, en daarmee vergelijkbare samenkomsten voor zover sprake is van doorstroom van bezoekers, mits, voor zover het de detailhandel betreft, een deurbeleid wordt gehanteerd, voor zover het de levensmiddelenbranche van de detailhandel betreft, daarnaast ook de toegang tot de locatie minimaal twee keer per dag een uur wordt beperkt tot ouderen en kwetsbare mensen, én, voor zover het de overige doorstroomlocaties betreft, per locatie het maximum aantal bezoekers tegelijk wordt toegelaten dat door de veiligheidsregio, na overleg met de betrokken organisatie, voor die locatie, rekening houdend met de oppervlakte van de locatie en het kunnen naleven van maatregelen als de 1,5 meter onderlinge afstand, is bepaald en aan de overige voorwaarden voor een samenkomst is voldaan, deze voorwaarden gaan in per 5 oktober 2020;</text:p>
                  </text:list-item>
                  <text:list-item text:style-override="id1-3-2-2-5-2-3-3-14">
                    <text:number>n.</text:number>
                    <text:p text:style-name="al">samenkomsten in een eet- en drinkgelegenheid in een hotel mits de gasten allen hotelgasten zijn;</text:p>
                  </text:list-item>
                  <text:list-item text:style-override="id1-3-2-2-5-2-3-3-15">
                    <text:number>o.</text:number>
                    <text:p text:style-name="al">samenkomsten in het openbaar vervoer en overig bedrijfsmatig personenvervoer.</text:p>
                  </text:list-item>
                </text:list>
              </text:list-item>
              <text:list-item text:style-override="id1-3-2-2-5-2-4">
                <text:number>4.</text:number>
                <text:p text:style-name="al">Het is verboden een samenkomst als bedoeld in het derde lid in een gebouw, voertuig of vaartuig, niet zijnde een woning, te organiseren, te laten organiseren, te laten plaatsvinden of te laten ontstaan zonder de aanwezigen te placeren en, indien de samenkomst uit meer dan honderd personen (exclusief personeel) per zelfstandige ruimte bestaat, zonder de gezondheid van de aanwezigen te verifiëren en zonder te werken met reservering.</text:p>
              </text:list-item>
              <text:list-item text:style-override="id1-3-2-2-5-2-5">
                <text:number>5.</text:number>
                <text:p text:style-name="al">Het is verboden een samenkomst als bedoeld in het derde lid in de open lucht, niet zijnde een bij een woning behorend erf, van meer dan 250 personen (exclusief personeel) te organiseren, te laten organiseren, te laten plaatsvinden of te laten ontstaan zonder de aanwezigen te placeren, zonder de gezondheid van de aanwezigen te verifiëren en zonder te werken met reservering.</text:p>
              </text:list-item>
              <text:list-item text:style-override="id1-3-2-2-5-2-6">
                <text:number>6.</text:number>
                <text:p text:style-name="al">Het vierde en vijfde lid zijn niet van toepassing op samenkomsten bedoeld in het derde lid onder b, c, g en m.</text:p>
              </text:list-item>
              <text:list-item text:style-override="id1-3-2-2-5-2-7">
                <text:number>7.</text:number>
                <text:p text:style-name="al">Het is verboden een samenkomst in een bibliotheek, museum, monument, presentatie-instelling, dierentuin, pretpark, kermis, en een daarmee vergelijkbare samenkomst voor zover sprake is van doorstroom van bezoekers te organiseren, te laten organiseren, te laten plaatsvinden of te laten ontstaan zonder dat bezoekers vooraf per tijdvak reserveren.</text:p>
              </text:list-item>
              <text:list-item text:style-override="id1-3-2-2-5-2-8">
                <text:number>8.</text:number>
                <text:p text:style-name="al">Diegene die deelneemt aan een samenkomst waarbij placering plaatsvindt, is verplicht gebruik te maken van de toegewezen zitplaats of de toegewezen afgebakende locatie.</text:p>
              </text:list-item>
            </text:list>
            <text:p text:style-name="al"/>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text:p>
              </text:list-item>
              <text:list-item text:style-override="id1-3-2-2-6-2-2">
                <text:number>2.</text:number>
                <text:p text:style-name="al">De voorzitter kan van dit verbod ontheffing verlenen voor een samenkomst georganiseerd door een onderwijsinstelling, studentenverenig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kennismaking,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of genuttigd; en</text:p>
                  </text:list-item>
                  <text:list-item text:style-override="id1-3-2-2-6-2-2-3-5">
                    <text:number>e.</text:number>
                    <text:p text:style-name="al">de samenkomst niet plaatsvindt tussen 22:00 en 06.00 uur.</text:p>
                  </text:list-item>
                </text:list>
              </text:list-item>
            </text:list>
            <text:p text:style-name="al"/>
          </text:section>
          <text:section text:name="artikel_id1-3-2-2-7" text:style-name="artikel">
            <text:p text:style-name="artikel_kop_titel"><text:span text:style-name="artikel_kop_label">Artikel</text:span> <text:span text:style-name="artikel_kop_nr">2.1b</text:span> Verbod ophouden in gezelschap</text:p>
            <text:list text:style-name="id1-3-2-2-7-2">
              <text:list-item text:style-override="id1-3-2-2-7-2-1">
                <text:number>1.</text:number>
                <text:p text:style-name="al">Het is verboden zich in de publieke ruimte of in een besloten plaats, niet zijnde een woning of een daarbij behorend erf, in een gezelschap van meer dan vier personen op te houden of toe te laten dat personen zich ophouden in een gezelschap van meer dan vier personen.</text:p>
              </text:list-item>
              <text:list-item text:style-override="id1-3-2-2-7-2-2">
                <text:number>2.</text:number>
                <text:p text:style-name="al">Het verbod geldt niet:</text:p>
                <text:list text:style-name="id1-3-2-2-7-2-2-3">
                  <text:list-item text:style-override="id1-3-2-2-7-2-2-3-1">
                    <text:number>a.</text:number>
                    <text:p text:style-name="al">voor personen die een gezamenlijk huishouden vormen onderling;</text:p>
                  </text:list-item>
                  <text:list-item text:style-override="id1-3-2-2-7-2-2-3-2">
                    <text:number>b.</text:number>
                    <text:p text:style-name="al">voor personen tot en met 12 jaar;</text:p>
                  </text:list-item>
                  <text:list-item text:style-override="id1-3-2-2-7-2-2-3-3">
                    <text:number>c.</text:number>
                    <text:p text:style-name="al">voor personen die in gemeenschap met anderen hun godsdienst of levensovertuiging belijden;</text:p>
                  </text:list-item>
                  <text:list-item text:style-override="id1-3-2-2-7-2-2-3-4">
                    <text:number>d.</text:number>
                    <text:p text:style-name="al">betogingen, samenkomsten en vergaderingen als bedoeld in de Wet openbare manifestaties;</text:p>
                  </text:list-item>
                  <text:list-item text:style-override="id1-3-2-2-7-2-2-3-5">
                    <text:number>e.</text:number>
                    <text:p text:style-name="al">een verkiezing als bedoeld in de Kieswet;</text:p>
                  </text:list-item>
                  <text:list-item text:style-override="id1-3-2-2-7-2-2-3-6">
                    <text:number>f.</text:number>
                    <text:p text:style-name="al">de vergaderingen van de gemeenteraad, provinciale staten en het algemeen bestuur van een waterschap, of van een door deze organen ingestelde commissie, en andere wettelijk verplichte bijeenkomsten;</text:p>
                  </text:list-item>
                  <text:list-item text:style-override="id1-3-2-2-7-2-2-3-7">
                    <text:number>g.</text:number>
                    <text:p text:style-name="al">een bijeenkomst van een internationale organisatie, die gevestigd is op het grondgebied van het Koninkrijk, of van een verdragspartij van een verdrag waarbij het Koninkrijk partij is;</text:p>
                  </text:list-item>
                  <text:list-item text:style-override="id1-3-2-2-7-2-2-3-8">
                    <text:number>h.</text:number>
                    <text:p text:style-name="al">voor personen bij een uitvaart en bruiloft;</text:p>
                  </text:list-item>
                  <text:list-item text:style-override="id1-3-2-2-7-2-2-3-9">
                    <text:number>i.</text:number>
                    <text:p text:style-name="al">voor personen bij de beoefening van theater, dans of muziek in de vorm van culturele uiting;</text:p>
                  </text:list-item>
                  <text:list-item text:style-override="id1-3-2-2-7-2-2-3-10">
                    <text:number>j.</text:number>
                    <text:p text:style-name="al">voor personen bij de beoefening van sport;</text:p>
                  </text:list-item>
                  <text:list-item text:style-override="id1-3-2-2-7-2-2-3-11">
                    <text:number>k.</text:number>
                    <text:p text:style-name="al">bij de uitoefening van een beroep of bedrijf;</text:p>
                  </text:list-item>
                  <text:list-item text:style-override="id1-3-2-2-7-2-2-3-12">
                    <text:number>l.</text:number>
                    <text:p text:style-name="al">bij de uitoefening van het verenigingsrecht.</text:p>
                  </text:list-item>
                </text:list>
              </text:list-item>
            </text:list>
            <text:p text:style-name="al"/>
          </text:section>
          <text:section text:name="artikel_id1-3-2-2-8" text:style-name="artikel">
            <text:p text:style-name="artikel_kop_titel"><text:span text:style-name="artikel_kop_label">Artikel</text:span> <text:span text:style-name="artikel_kop_nr">2.1c</text:span> Eet- en drinkgelegenheden</text:p>
            <text:list text:style-name="id1-3-2-2-8-2">
              <text:list-item text:style-override="id1-3-2-2-8-2-1">
                <text:number>1.</text:number>
                <text:p text:style-name="al">Het is verboden een samenkomst in een eet- en drinkgelegenheid of een daarbij behorend buitenterras of een buitenterras op een evenemententerrein te organiseren, te laten organiseren, te laten plaatsvinden of te laten ontstaan zonder de bezoekers te placeren, zonder de gezondheid van de bezoekers te verifiëren, zonder te werken met reservering en zonder de bezoekers te vragen de volgende gegevens beschikbaar te stellen:</text:p>
                <text:list text:style-name="id1-3-2-2-8-2-1-3">
                  <text:list-item text:style-override="id1-3-2-2-8-2-1-3-1">
                    <text:number>a.</text:number>
                    <text:p text:style-name="al">volledige naam;</text:p>
                  </text:list-item>
                  <text:list-item text:style-override="id1-3-2-2-8-2-1-3-2">
                    <text:number>b.</text:number>
                    <text:p text:style-name="al">datum, aankomsttijd en placering van het bezoek;</text:p>
                  </text:list-item>
                  <text:list-item text:style-override="id1-3-2-2-8-2-1-3-3">
                    <text:number>c.</text:number>
                    <text:p text:style-name="al">e-mailadres;</text:p>
                  </text:list-item>
                  <text:list-item text:style-override="id1-3-2-2-8-2-1-3-4">
                    <text:number>d.</text:number>
                    <text:p text:style-name="al">telefoonnummer;</text:p>
                  </text:list-item>
                  <text:list-item text:style-override="id1-3-2-2-8-2-1-3-5">
                    <text:number>e.</text:number>
                    <text:p text:style-name="al">toestemming met de verwerking en overdracht van die gegevens ten behoeve van de uitvoering van een eventueel bron- en contactonderzoek door de GGD.</text:p>
                  </text:list-item>
                </text:list>
              </text:list-item>
              <text:list-item text:style-override="id1-3-2-2-8-2-2">
                <text:number>2.</text:number>
                <text:p text:style-name="al">De in het eerste lid genoemde gegevens worden uitsluitend verwerkt voor de uitvoering van een eventueel bron- en contactonderzoek door de GGD en worden veertien dagen bewaard en daarna vernietigd door de exploitant.</text:p>
              </text:list-item>
            </text:list>
            <text:p text:style-name="al"/>
          </text:section>
          <text:section text:name="artikel_id1-3-2-2-9" text:style-name="artikel">
            <text:p text:style-name="artikel_kop_titel"><text:span text:style-name="artikel_kop_label">Artikel</text:span> <text:span text:style-name="artikel_kop_nr">2.1d</text:span> Registratieplicht contactberoepen</text:p>
            <text:list text:style-name="id1-3-2-2-9-2">
              <text:list-item text:style-override="id1-3-2-2-9-2-1">
                <text:number>1.</text:number>
                <text:p text:style-name="al">Het is verboden een contactberoep uit te oefenen of te laten uitoefenen zonder klanten te vragen de volgende gegevens beschikbaar te stellen:</text:p>
                <text:list text:style-name="id1-3-2-2-9-2-1-3">
                  <text:list-item text:style-override="id1-3-2-2-9-2-1-3-1">
                    <text:number>a.</text:number>
                    <text:p text:style-name="al">volledige naam;</text:p>
                  </text:list-item>
                  <text:list-item text:style-override="id1-3-2-2-9-2-1-3-2">
                    <text:number>b.</text:number>
                    <text:p text:style-name="al">datum en aankomsttijd;</text:p>
                  </text:list-item>
                  <text:list-item text:style-override="id1-3-2-2-9-2-1-3-3">
                    <text:number>c.</text:number>
                    <text:p text:style-name="al">e-mailadres;</text:p>
                  </text:list-item>
                  <text:list-item text:style-override="id1-3-2-2-9-2-1-3-4">
                    <text:number>d.</text:number>
                    <text:p text:style-name="al">telefoonnummer;</text:p>
                  </text:list-item>
                  <text:list-item text:style-override="id1-3-2-2-9-2-1-3-5">
                    <text:number>e.</text:number>
                    <text:p text:style-name="al">toestemming met de verwerking en overdracht van die gegevens ten behoeve van de uitvoering van een eventueel bron- en contactonderzoek door de GGD.</text:p>
                  </text:list-item>
                </text:list>
              </text:list-item>
              <text:list-item text:style-override="id1-3-2-2-9-2-2">
                <text:number>2.</text:number>
                <text:p text:style-name="al">De in het eerste lid genoemde gegevens worden uitsluitend verwerkt voor de uitvoering van een eventueel bron- en contactonderzoek door de GGD, en worden veertien dagen bewaard en daarna vernietigd door de beoefenaar van het contactberoep.</text:p>
              </text:list-item>
              <text:list-item text:style-override="id1-3-2-2-9-2-3">
                <text:number>3.</text:number>
                <text:p text:style-name="al">Het verbod geldt niet voor (para)medische zorgverleners, sekswerkers, mantelzorgers, geestelijk bedienaars, toezichthouders, handhavers en medewerkers van hulpdiensten of personen die werkzaam zijn bij een justitiële inrichting.</text:p>
              </text:list-item>
            </text:list>
            <text:p text:style-name="al"/>
          </text:section>
          <text:section text:name="artikel_id1-3-2-2-10" text:style-name="artikel">
            <text:p text:style-name="artikel_kop_titel"><text:span text:style-name="artikel_kop_label">Artikel</text:span> <text:span text:style-name="artikel_kop_nr">2.2</text:span> Verbod niet houden veilige afstand</text:p>
            <text:list text:style-name="id1-3-2-2-10-2">
              <text:list-item text:style-override="id1-3-2-2-10-2-1">
                <text:number>1.</text:number>
                <text:p text:style-name="al">Het is verboden zich in de publieke ruimte of in een besloten plaats, niet zijnde een woning of een daarbij behorend erf, op te houden zonder tot de dichtstbijzijnde persoon een afstand te houden van ten minste 1,5 meter.</text:p>
              </text:list-item>
              <text:list-item text:style-override="id1-3-2-2-10-2-2">
                <text:number>2.</text:number>
                <text:p text:style-name="al">Het verbod is niet van toepassing:</text:p>
                <text:list text:style-name="id1-3-2-2-10-2-2-3">
                  <text:list-item text:style-override="id1-3-2-2-10-2-2-3-1">
                    <text:number>a.</text:number>
                    <text:p text:style-name="al">op personen die een gezamenlijk huishouden vormen onderling;</text:p>
                  </text:list-item>
                  <text:list-item text:style-override="id1-3-2-2-10-2-2-3-2">
                    <text:number>b.</text:number>
                    <text:p text:style-name="al">als het de afstand tot kinderen tot en met 12 jaar betreft;</text:p>
                  </text:list-item>
                  <text:list-item text:style-override="id1-3-2-2-10-2-2-3-3">
                    <text:number>c.</text:number>
                    <text:p text:style-name="al">op personen in de leeftijd tot en met 17 jaar onderling, tenzij deze personen zich bevinden op een locatie van een instelling voor middelbaar beroepsonderwijs, hoger beroepsonderwijs of wetenschappelijk onderwijs;</text:p>
                  </text:list-item>
                  <text:list-item text:style-override="id1-3-2-2-10-2-2-3-4">
                    <text:number>d.</text:number>
                    <text:p text:style-name="al">op leerlingen in het voortgezet onderwijs en het voorgezet speciaal onderwijs onderling op school;</text:p>
                  </text:list-item>
                  <text:list-item text:style-override="id1-3-2-2-10-2-2-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10-2-2-3-6">
                    <text:number>f.</text:number>
                    <text:p text:style-name="al">op personen met een handicap, voor zover zij zich niet met inachtneming van een afstand van 1,5 meter jegens hun begeleiders of vaste mantelzorgers kunnen ophouden en hun begeleiders of vaste mantelzorgers;</text:p>
                  </text:list-item>
                  <text:list-item text:style-override="id1-3-2-2-10-2-2-3-7">
                    <text:number>g.</text:number>
                    <text:p text:style-name="al">op personen met een handicap onderling die in dezelfde woongroep of andere woonvorm op eenzelfde adres wonen en gemeenschappelijke voorzieningen delen;</text:p>
                  </text:list-item>
                  <text:list-item text:style-override="id1-3-2-2-10-2-2-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10-2-2-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10-2-2-3-10">
                    <text:number>j.</text:number>
                    <text:p text:style-name="al">op personen op een buitenterras bij een eet- en drinkgelegenheid onderling die aan weerszijden van een tussen tafels geplaatst kuchscherm zitten.</text:p>
                  </text:list-item>
                </text:list>
              </text:list-item>
            </text:list>
            <text:p text:style-name="al"/>
          </text:section>
          <text:section text:name="artikel_id1-3-2-2-11" text:style-name="artikel">
            <text:p text:style-name="artikel_kop_titel"><text:span text:style-name="artikel_kop_label">Artikel</text:span> <text:span text:style-name="artikel_kop_nr">2.3</text:span> Verbod openstelling dansvoorziening</text:p>
            <text:p text:style-name="al">Het is verboden een in een eet- en drinkgelegenheid aanwezige dansvoorziening geopend te houden voor publiek.</text:p>
            <text:p text:style-name="al"/>
          </text:section>
          <text:section text:name="artikel_id1-3-2-2-12" text:style-name="artikel">
            <text:p text:style-name="artikel_kop_titel"><text:span text:style-name="artikel_kop_label">Artikel</text:span> <text:span text:style-name="artikel_kop_nr">2.3a</text:span> Verbod openstelling eet- en drinkgelegenheid bij sport- en fitnessgelegenheden</text:p>
            <text:p text:style-name="al">Het is verboden bij of in sport- en fitnessgelegenheden een eet- en drinkgelegenheid of een daarbij behorend buitenterras geopend te houden voor publiek.</text:p>
            <text:p text:style-name="al"/>
          </text:section>
          <text:section text:name="artikel_id1-3-2-2-13" text:style-name="artikel">
            <text:p text:style-name="artikel_kop_titel"><text:span text:style-name="artikel_kop_label">Artikel</text:span> <text:span text:style-name="artikel_kop_nr">2.3b</text:span> Verbod publiek sportactiviteiten</text:p>
            <text:list text:style-name="id1-3-2-2-13-2">
              <text:list-item text:style-override="id1-3-2-2-13-2-1">
                <text:number>1.</text:number>
                <text:p text:style-name="al">Het is verboden toeschouwers toe te laten bij sportactiviteiten.</text:p>
              </text:list-item>
              <text:list-item text:style-override="id1-3-2-2-13-2-2">
                <text:number>2.</text:number>
                <text:p text:style-name="al">Het is verboden als toeschouwer bij sportactiviteiten aanwezig te zijn.</text:p>
              </text:list-item>
            </text:list>
            <text:p text:style-name="al"/>
          </text:section>
          <text:section text:name="artikel_id1-3-2-2-14"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text:p>
            <text:p text:style-name="al"/>
          </text:section>
          <text:section text:name="artikel_id1-3-2-2-15" text:style-name="artikel">
            <text:p text:style-name="artikel_kop_titel"><text:span text:style-name="artikel_kop_label">Artikel</text:span> <text:span text:style-name="artikel_kop_nr">2.5</text:span> Verboden gebieden en locaties</text:p>
            <text:list text:style-name="id1-3-2-2-15-2">
              <text:list-item text:style-override="id1-3-2-2-15-2-1">
                <text:number>1.</text:number>
                <text:p text:style-name="al">Het is verboden zich te bevinden in door de voorzitter aangewezen gebieden en locaties. De voorzitter kan het verbod beperken tot bepaalde tijdvakken.</text:p>
              </text:list-item>
              <text:list-item text:style-override="id1-3-2-2-15-2-2">
                <text:number>2.</text:number>
                <text:p text:style-name="al">Dit verbod is niet van toepassing op:</text:p>
                <text:list text:style-name="id1-3-2-2-15-2-2-3">
                  <text:list-item text:style-override="id1-3-2-2-15-2-2-3-1">
                    <text:number>a.</text:number>
                    <text:p text:style-name="al">bewoners van woningen die zijn gelegen in het gebied of de locatie;</text:p>
                  </text:list-item>
                  <text:list-item text:style-override="id1-3-2-2-15-2-2-3-2">
                    <text:number>b.</text:number>
                    <text:p text:style-name="al">personen die in het gebied of de locatie noodzakelijke werkzaamheden verrichten.</text:p>
                  </text:list-item>
                </text:list>
              </text:list-item>
              <text:list-item text:style-override="id1-3-2-2-15-2-3">
                <text:number>3.</text:number>
                <text:p text:style-name="al">Een besluit waarmee gebieden en locaties als bedoeld in het eerste lid worden aangewezen, wordt bekendgemaakt op <text:a xlink:href="file://grid.internal/GRDN$/Afdelingen/SCD_JKC/11- DROP/DROP/www.zhzveilig.nl" xlink:type="simple">www.zhzveilig.nl</text:a> en treedt onmiddellijk na de bekendmaking in werking.</text:p>
              </text:list-item>
            </text:list>
            <text:p text:style-name="al"/>
          </text:section>
          <text:section text:name="artikel_id1-3-2-2-16"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 met uitzondering van woningen en bijbehorende erven.</text:p>
            <text:p text:style-name="al"/>
          </text:section>
          <text:section text:name="artikel_id1-3-2-2-17" text:style-name="artikel">
            <text:p text:style-name="artikel_kop_titel"><text:span text:style-name="artikel_kop_label">Artikel</text:span> <text:span text:style-name="artikel_kop_nr">2.6</text:span> Beperking openingstijden eet- en drinkgelegenheden</text:p>
            <text:list text:style-name="id1-3-2-2-17-2">
              <text:list-item text:style-override="id1-3-2-2-17-2-1">
                <text:number>1.</text:number>
                <text:p text:style-name="al">Het is verboden om tussen 21.00 uur en 22.00 uur nieuwe bezoekers toe te laten in een eet- en drinkgelegenheid en op bijbehorende terrassen.</text:p>
              </text:list-item>
              <text:list-item text:style-override="id1-3-2-2-17-2-2">
                <text:number>2.</text:number>
                <text:p text:style-name="al">Het is verboden om tussen 22.00 uur en 06.00 uur een eet- en drinkgelegenheid voor publiek geopend te hebben. Voor ochtendhoreca geldt het verbod tot 04.00 uur.</text:p>
              </text:list-item>
              <text:list-item text:style-override="id1-3-2-2-17-2-3">
                <text:number>3.</text:number>
                <text:p text:style-name="al">Voor eet- en drinkgelegenheden waar eten en drinken kan worden afgehaald voor gebruik elders dan ter plaatse geldt dat bezoekers ten behoeve van de afhaalfunctie mogen worden toegelaten tot 02.00 uur mits maatregelen zijn getroffen waardoor de aanwezigen in en bij de toegang te allen tijde 1,5 meter afstand tot elkaar kunnen houden. Deze eet- en drinkgelegenheden dienen om 02.00 uur voor publiek gesloten te zijn. In deze eet- en drinkgelegenheden is het verboden om na 22.00 uur alcohol te verstrekken.</text:p>
              </text:list-item>
              <text:list-item text:style-override="id1-3-2-2-17-2-4">
                <text:number>4.</text:number>
                <text:p text:style-name="al">Indien de eet- en drinkgelegenheid is gevestigd in een inrichting die tevens over andere functies beschikt, beperken de in het eerste en tweede lid genoemde verboden zich tot het deel waar de eet- en drinkgelegenheid gevestigd is. De andere functies dienen tussen 01.00 en 06.00 uur gesloten te zijn.</text:p>
              </text:list-item>
              <text:list-item text:style-override="id1-3-2-2-17-2-5">
                <text:number>5.</text:number>
                <text:p text:style-name="al">Dit artikel is ook van toepassing op een coffeeshop, een shisha-lounge, alsmede een eet- en drinkgelegenheid in een bioscoop, casino, speelhal, theater, studentenvereniging en stripclub</text:p>
              </text:list-item>
            </text:list>
            <text:p text:style-name="al"/>
          </text:section>
          <text:section text:name="artikel_id1-3-2-2-18" text:style-name="artikel">
            <text:p text:style-name="artikel_kop_titel"><text:span text:style-name="artikel_kop_label">Artikel</text:span> <text:span text:style-name="artikel_kop_nr">2.7</text:span> Inrichting en beëindiging voorziening personenvervoer</text:p>
            <text:list text:style-name="id1-3-2-2-18-2">
              <text:list-item text:style-override="id1-3-2-2-18-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18-2-2">
                <text:number>2.</text:number>
                <text:p text:style-name="al">De voorzitter kan na overleg met de vervoerder voorzieningen voor openbaar vervoer en overig bedrijfsmatig personenvervoer beëindigen of beperken, indien:</text:p>
                <text:list text:style-name="id1-3-2-2-18-2-2-3">
                  <text:list-item text:style-override="id1-3-2-2-18-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8-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p text:style-name="al"/>
          </text:section>
          <text:section text:name="artikel_id1-3-2-2-19" text:style-name="artikel">
            <text:p text:style-name="artikel_kop_titel"><text:span text:style-name="artikel_kop_label">Artikel</text:span> <text:span text:style-name="artikel_kop_nr">2.8</text:span> Overig personenvervoer</text:p>
            <text:list text:style-name="id1-3-2-2-19-2">
              <text:list-item text:style-override="id1-3-2-2-19-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9-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p text:style-name="al"/>
          </text:section>
          <text:section text:name="artikel_id1-3-2-2-20" text:style-name="artikel">
            <text:p text:style-name="artikel_kop_titel"><text:span text:style-name="artikel_kop_label">Artikel</text:span> <text:span text:style-name="artikel_kop_nr">2.9</text:span> Verboden toegang verpleeghuizen en woonvormen ouderenzorg</text:p>
            <text:list text:style-name="id1-3-2-2-20-2">
              <text:list-item text:style-override="id1-3-2-2-20-2-1">
                <text:number>1.</text:number>
                <text:p text:style-name="al">Het is verboden om zonder toestemming van de beheerder:</text:p>
                <text:list text:style-name="id1-3-2-2-20-2-1-3">
                  <text:list-item text:style-override="id1-3-2-2-20-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20-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20-2-2">
                <text:number>2.</text:number>
                <text:p text:style-name="al">De beheerder verleent in ieder geval toestemming voor bezoek:</text:p>
                <text:list text:style-name="id1-3-2-2-20-2-2-3">
                  <text:list-item text:style-override="id1-3-2-2-20-2-2-3-1">
                    <text:number>a.</text:number>
                    <text:p text:style-name="al">indien het bezoek de beperking van de verspreiding van COVID-19 niet in de weg staat;</text:p>
                  </text:list-item>
                  <text:list-item text:style-override="id1-3-2-2-20-2-2-3-2">
                    <text:number>b.</text:number>
                    <text:p text:style-name="al">aan een bewoner die verkeert in de stervensfase of vergelijkbare omstandigheden;</text:p>
                  </text:list-item>
                  <text:list-item text:style-override="id1-3-2-2-20-2-2-3-3">
                    <text:number>c.</text:number>
                    <text:p text:style-name="al">voor het horen en beoordelen van een cliënt in het kader van de Wet zorg en dwang psychogeriatrische en verstandelijk gehandicapte cliënten.</text:p>
                  </text:list-item>
                </text:list>
              </text:list-item>
              <text:list-item text:style-override="id1-3-2-2-20-2-3">
                <text:number>3.</text:number>
                <text:p text:style-name="al">De beheerder kan aan structurele vrijwilligers toestemming verlenen voor bezoek.</text:p>
              </text:list-item>
            </text:list>
            <text:p text:style-name="al"/>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1">
                <text:number>1.</text:number>
                <text:p text:style-name="al">De verboden in deze verordening zijn niet van toepassing op:</text:p>
                <text:list text:style-name="id1-3-2-2-22-2-1-3">
                  <text:list-item text:style-override="id1-3-2-2-22-2-1-3-1">
                    <text:number>a.</text:number>
                    <text:p text:style-name="al">de betrokken hulpdiensten en toezichthouders;</text:p>
                  </text:list-item>
                  <text:list-item text:style-override="id1-3-2-2-22-2-1-3-2">
                    <text:number>b.</text:number>
                    <text:p text:style-name="al">activiteiten die noodzakelijk zijn voor de voortgang van vitale processen;</text:p>
                  </text:list-item>
                  <text:list-item text:style-override="id1-3-2-2-22-2-1-3-3">
                    <text:number>c.</text:number>
                    <text:p text:style-name="al">door de voorzitter te bepalen (categorieën van) gevallen.</text:p>
                  </text:list-item>
                </text:list>
              </text:list-item>
              <text:list-item text:style-override="id1-3-2-2-22-2-2">
                <text:number>2.</text:number>
                <text:p text:style-name="al">De voorzitter kan voor samenkomsten in gebouwen van groot belang voor de regio ontheffing verlenen van het verbod in artikel 2.1, tweede lid op het maximum van dertig personen per zelfstandige ruimte.</text:p>
              </text:list-item>
              <text:list-item text:style-override="id1-3-2-2-22-2-3">
                <text:number>3.</text:number>
                <text:p text:style-name="al">De voorzitter kan voorschriften en beperkingen verbinden aan een vrijstelling of ontheffing op basis van het eerste lid, onderdeel c, of het tweede lid. Het is verboden om in strijd met dergelijke voorschriften en beperkingen te handelen.</text:p>
              </text:list-item>
            </text:list>
            <text:p text:style-name="al"/>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p text:style-name="al"/>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text:p>
              </text:list-item>
              <text:list-item text:style-override="id1-3-2-2-25-3-3">
                <text:number>c.</text:number>
                <text:p text:style-name="al">door de voorzitter aangewezen toezichthouders;</text:p>
              </text:list-item>
              <text:list-item text:style-override="id1-3-2-2-25-3-4">
                <text:number>d.</text:number>
                <text:p text:style-name="al">militairen van de Koninklijke marechaussee als bedoeld in artikel 141, onderdeel c, van het Wetboek van Strafvordering.</text:p>
              </text:list-item>
            </text:list>
            <text:p text:style-name="al"/>
          </text:section>
          <text:section text:name="paragraaf_id1-3-2-2-26" text:style-name="paragraaf">
            <text:p text:style-name="paragraaf_kop"><text:span text:style-name="label">Paragraaf</text:span> <text:span text:style-name="nr">5</text:span> Slot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text:a xlink:href="file://grid.internal/GRDN$/Afdelingen/SCD_JKC/11- DROP/DROP/www.zhzveilig.nl" xlink:type="simple">www.zhzveilig.nl</text:a> en treedt in werking op 1 oktober, met uitzondering van de voorwaarden als genoemd in artikel 2.1, derde lid, onderdeel m. Deze voorwaarden treden in werking op 5 oktober 2020.</text:p>
            <text:p text:style-name="al"/>
          </text:section>
          <text:section text:name="artikel_id1-3-2-2-28" text:style-name="artikel">
            <text:p text:style-name="artikel_kop_titel"><text:span text:style-name="artikel_kop_label">Artikel</text:span> <text:span text:style-name="artikel_kop_nr">5.2</text:span> Intrekking vorige noodverordening</text:p>
            <text:p text:style-name="al">Noodverordening COVID-19 Veiligheidsregio Zuid-Holland Zuid 29 september wordt ingetrokken.</text:p>
            <text:p text:style-name="al"/>
          </text:section>
          <text:section text:name="artikel_id1-3-2-2-29"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 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worden geacht te berusten op deze noodverordening.</text:p>
            <text:p text:style-name="al"/>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1 oktober 2020.</text:p>
            <text:p text:style-name="al"/>
            <text:p text:style-name="al"/>
          </text:section>
        </text:section>
        <text:section text:name="regeling-sluiting_id1-3-2-3" text:style-name="regeling-sluiting">
          <text:section text:name="ondertekening_id1-3-2-3-1">
            <text:p><text:span text:style-name="functie">Vastgesteld op 1 oktober 2020 te Dordrecht</text:span></text:p>
            <text:p><text:span text:style-name="functie"/></text:p>
            <text:p><text:span text:style-name="functie">De voorzitter van de veiligheidsregio Zuid-Holland Zuid</text:span></text:p>
            <text:p><text:span text:style-name="functie"/></text:p>
            <text:p><text:span text:style-name="functie"/></text:p>
            <text:p><text:span text:style-name="functie"/></text:p>
            <text:p><text:span text:style-name="functie"/></text:p>
            <text:p><text:span text:style-name="functie"/></text:p>
            <text:p><text:span text:style-name="functie">Mr. A.W. Kolff</text:span></text:p>
          </text:section>
        </text:section>
        <text:section text:name="nota-toelichting_id1-3-2-4" text:style-name="nota-toelichting">
          <text:p text:style-name="artikel_kop_titel"><text:span text:style-name="label">Toelichting</text:span> </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en van 26 juni 2020, nr. 1712697-207530-PG, van 10 juli 2020 nr. 1720717-208077-PG, van 7 augustus 2020 nr. 1730398-208872-PG, van 20 augustus 2020 nr. 1735182-209238-PG, van 1 september 2020, nr. 1739903-209722-PG, van 11 september 2020, nr. 1742228-209922-PG en van 29 september 2020, nr. 1751808-210914-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Dit artikel bevat voorschriften over samenkomsten. In het eerste lid zijn de maatregelen opgenomen die bij alle samenkomsten in de publieke ruimte (inclusief vaartuigen en voertuigen) met uitzondering van de woongedeelten, of in een besloten plaats, niet zijnde een woning of een daarbij behorend erf in acht moeten worden genom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
          <text:p text:style-name="al">Verder moeten maatregelen worden getroffen om te waarborgen dat de stromen van de aan de samenkomst deelnemende personen die samenkomen, ook voor zover het hun gebruik van sanitaire voorzieningen betreft, worden gescheiden. Daarnaast moeten de aanwezigen worden geplaceerd, tenzij er sprake is van doorstroom van bezoekers. Dit betekent dat men een vaste stoel toegewezen krijgt of dat een afgebakende locatie, zoals een sportschool of zwembad, wordt aangewezen.</text:p>
          <text:p text:style-name="al"/>
          <text:p text:style-name="al">
          <text:span text:style-name="nadrukcur">Verbod samenkomsten met meer dan dertig personen</text:span>
        </text:p>
          <text:p text:style-name="al">In het tweede lid is een verbod opgenomen op samenkomsten vanaf veertig personen, (exclusief personeel) buiten of dertig personen (exclusief personeel) per zelfstandige ruimte binnen. Een zichtbaar gescheiden podium maar ook bijvoorbeeld het binnenterras van een eet- of drinkgelegenheid worden daarbij als zelfstandige ruimte beschouwd. Een buitenterras is een in de open lucht gelegen terras dat aan de bovenzijde of aan drie zijden open is, voldoet een buitenterras niet aan deze criteria dan gelden de regels voor binnen en dus een maximum van dertig personen. Het verbod geldt ook voor vaartuigen en ziet dus ook op rondvaartboten en pannenkoekenboten. Deze laatste vallen bovendien onder de voorschriften voor eet- en drinkgelegenheden.</text:p>
          <text:p text:style-name="al"/>
          <text:p text:style-name="al">Het maximum van dertig of ve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
          <text:span text:style-name="nadrukcur">Uitzonderingen</text:span>
        </text:p>
          <text:p text:style-name="al">Het der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
          <text:p text:style-name="al">In onderdeel staat een uitzondering voor de vergaderingen van de Staten-Generaal of een commissie daaruit.</text:p>
          <text:p text:style-name="al">In onderdeel e is een uitzondering opgenomen voor andere wettelijk verplichte samenkomsten, zoals vergaderingen van gemeenteraden en andere vertegenwoordigende organen. In onderdeel f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personen per zelfstandige ruimte’ (onderdeel g)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en bruiloften. Deze uitzondering is beperkt tot uitvaartplechtigheden en huwelijksvoltrekkingen. In onderdeel h is een uitzondering opgenomen voor samenkomsten in het kader van educatieve activiteiten en samenkomsten in onderwijsinstellingen en de kinderopvang. Het gaat daarbij om samenkomsten die zich richten op educatie en opvang. Onderdeel i. biedt een uitzondering voor zorginstellingen. Daarbij gaat het bijvoorbeeld ook om de dagbesteding voor kinderen en volwassenen met een (licht)verstandelijke- en of lichamelijke beperking. Op grond van onderdeel j worden ook samenkomsten in het kader scouting-, cultuur-, kunst- en andere georganiseerde activiteiten voor kinderen tot en met 17 jaar uitgezonderd.</text:p>
          <text:p text:style-name="al"/>
          <text:p text:style-name="al">In onderdeel k is de beoefening van sport uitgezonderd. Daarbij geldt dat het om samenkomsten moet gaan waarbij het sportieve element voorop staat. Samenkomsten in snooker- en biljarthallen, lasergamehallen, bungelland, ballenbak, binnenspeeltuin en apenkooiland vallen dus niet onder deze uitzondering en daar geldt dus het maximum van dertig personen binnen. Bowlen en darten worden wel als sport aangemerkt en daarvoor gelden deze maximale aantallen dus niet.</text:p>
          <text:p text:style-name="al"/>
          <text:p text:style-name="al">In onderdeel l is een uitzondering gemaakt voor samenkomsten op markten. Voor detailhandel, bibliotheken, musea, monumenten, presentatie-instellingen, dierentuinen, pretparken, kermissen, en daarmee vergelijkbare samenkomsten voor zover sprake is van doorstroom van bezoekers geldt een uitzondering op grond van onderdeel m. Daarbij geldt voor detailhandel de voorwaarde dat een deurbeleid moet worden gehanteerd zodat de aanwezigen te allen tijde 1,5 meter afstand tot elkaar kunnen houden. Voor de detailhandel die op levensmiddelen ziet geldt verder dat de toegang tot de locatie minimaal twee keer per dag een uur beperkt moet worden tot ouderen en kwetsbare mensen.</text:p>
          <text:p text:style-name="al"/>
          <text:p text:style-name="al">Voor de overige doorstroomlocaties geldt dat per locatie alleen het maximum aantal bezoekers tegelijk mag worden toegelaten dat door de veiligheidsregio, na overleg met de betrokken organisatie, voor die locatie is vastgesteld. Dit rekening houdend met de oppervlakte van de locatie en het kunnen naleven van maatregelen als de 1,5 meter onderlinge afstand. Verder moet vanzelfsprekend ook aan de overige voorwaarden voor een samenkomst zijn voldaan. De gaan in per 5 oktober 2020. Dit zodat er tijd is hier op een goede manier invulling aan te geven.</text:p>
          <text:p text:style-name="al"/>
          <text:p text:style-name="al">Bij een presentatie-instelling kan gedacht worden aan instellingen die beeldende kunst laten zien maar geen eigen collectie hebben. Samenkomsten zijn daar ook met meer dan dertig personen toegestaan, mits de voorwaarden en de maatregelen van artikel 2.1 eerste lid in acht worden genomen. Dat geldt ook voor monumenten, maar niet als het monument een kerk of café betreft. Dan gelden de daarvoor geldende regels. Voor de in bibliotheken, musea, monumenten, presentatie-instellingen, dierentuinen, kermissen en daarmee vergelijkbare locaties aanwezige eet- en drinkgelegenheden geldt het verbod uit artikel 2.1, tweede lid onverkort.</text:p>
          <text:p text:style-name="al"/>
          <text:p text:style-name="al">De noodverordening staat evenementen, muziekconcerten en popconcerten dus nog altijd toe. Voor muziek- en popconcerten geldt wel dat alle bezoekers van tevoren moeten reserveren en dat bezoekers gebruik moeten maken van een zitplaats. Staanplaatsen in concertzalen of podia zijn dus niet toegestaan. Het maximaal toegestane aantal bezoekers is bovendien dertig personen per afzonderlijke ruimte. Daarbij geldt dat een zichtbaar gescheiden podium als een afzonderlijke ruimte wordt beschouwd.</text:p>
          <text:p text:style-name="al"/>
          <text:p text:style-name="al">Ook bij een evenement met foodtrucks kan sprake zijn van doorstroom. Dat moet dan uit de opzet en indeling blijken. Indien er bijvoorbeeld sprake is van een groot terras in het midden, kan niet worden gesproken van doorstroming en gelden de regels voor de gevallen waarbij er geen sprake is van doorstroom. De uitzondering geldt dus bijvoorbeeld ook niet voor een drive-in. Daarbij is geen sprake van doorstroom.</text:p>
          <text:p text:style-name="al">De burgemeester beoordeelt een verzoek tot het houden van een evenement op de opzet en inhoud van de plannen. Daarbij toetst de burgemeester ook of het evenement past binnen de noodverordening. Daarbij is van belang dat meezingen op grond van artikel 2.4 niet is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evenementen, muziekconcerten en popconcerten categoraal worden verboden, is niet toegestaan.</text:p>
          <text:p text:style-name="al"/>
          <text:p text:style-name="al">Onderdeel n voorziet in een uitzondering voor samenkomsten in een eet- en drinkgelegenheid in een hotel. Dit onder de voorwaarde dat de gasten allen hotelgasten zijn;</text:p>
          <text:p text:style-name="al"/>
          <text:p text:style-name="al">In onderdeel o is ten slotte een uitzondering opgenomen voor samenkomsten in het openbaar vervoer en overig bedrijfsmatig personenvervoer.</text:p>
          <text:p text:style-name="al"/>
          <text:p text:style-name="al">Opgemerkt wordt wel dat voor alle samenkomsten de voorschriften uit het eerste lid van kracht blijven. Ook voor die samenkomsten die op grond van het derde van het verbod op samenkomsten met meer dan dertig of veertig personen uitgesloten zijn.</text:p>
          <text:p text:style-name="al"/>
          <text:p text:style-name="al">
          <text:span text:style-name="nadrukcur">Placeren, gezondheid verifiëren en reserveren</text:span>
        </text:p>
          <text:p text:style-name="al">In het vierde tot en met het achtste lid zijn voorschriften opgenomen over het placeren van aanwezigen bij samenkomsten alsmede het verifiëren van de gezondheid en het reserveren. Deze verplichtingen zijn daarbij gekoppeld aan een maximaal aantal aanwezigen.</text:p>
          <text:p text:style-name="al"/>
          <text:p text:style-name="al">Daarbij geldt voor situaties waarbij er sprake is van doorstroming en het onderlinge contact tussen mensen beperkt is, dat het aantal bezoekers niet is gemaximeerd. De veiligheidsregio bepaalt dan het maximum. Vooropgesteld dat er voldoende ruimte is om anderhalve meter afstand van elkaar te houden. Dit geldt zowel voor binnen als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Dit vanzelfsprekend voor zover sprake is van een uitzondering op artikel 2.1, derde lid.</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text:p>
          <text:p text:style-name="al"/>
          <text:p text:style-name="al">Meer specifiek is nog bepaald dat voor een samenkomst in een bibliotheek, museum, monument, presentatie-instelling, dierentuin, pretpark, kermis, en een daarmee vergelijkbare samenkomst waarbij sprake is van doorstroom van bezoekers geldt dat bezoekers vooraf per tijdvak moeten reserveren.</text:p>
          <text:p text:style-name="al"/>
          <text:p text:style-name="al">Overigens wordt opgemerkt dat ‘exclusief personeel’ terughoudend moet worden geïnterpreteerd. Het gaat alleen om degenen die in de inrichtingen werkzaam zijn. Als een band optreedt in een café, vallen de bandleden niet onder het personeel.</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6.00 uur.</text:p>
          <text:p text:style-name="al"/>
          <text:p text:style-name="al">
          <text:span text:style-name="nadrukcur">Artikel 2.1b</text:span>
          <text:span text:style-name="nadrukcur">Verbod ophouden in gezelschap</text:span>
        </text:p>
          <text:p text:style-name="al">Op grond van artikel 2.1d is het verboden zich in de publieke ruimte of in een besloten plaats, niet zijnde een woning of een daarbij behorend erf, op te houden in een gezelschap van meer dan vier personen of toe te laten dat personen zich ophouden in een gezelschap van meer dan vier personen. Dit geeft een verantwoordelijkheid voor de organisator van het gezelschap. Het artikel richt zich niet tot toevallige voorbijgangers, maar tot degene die een samenkomst van een dergelijk gezelschap organiseert of laat organiseren. Het gaat dan bijvoorbeeld om degenen die deze personen uitnodigt of de eigenaar van een eet- en drinkgelegenheid die voor een dergelijk gezelschap een reservering aanneemt.</text:p>
          <text:p text:style-name="al"/>
          <text:p text:style-name="al">Een gezelschap is een groep mensen die samen is met enig doel, onder enige noemer en/of met enige gemeenschappelijkheid. Daarbij maakt niet uit of ook derden aanwezig zijn. Bij de beoordeling van de vraag of sprake is van “zich ophouden in een gezelschap” is het in ieder geval van belang of de personen bij elkaar horen vanuit oogpunt van de relatie (bijvoorbeeld familie, een vriendengroep, een reisgezelschap een sportteam of leden van een vereniging die gezamenlijk een ruimte bezoeken) of de aard van de gelegenheid (bijvoorbeeld een bruiloft, verjaardagsfeest of borrel voor genodigden). Het publiek op een markt of bij een theatervoorstelling zal bijvoorbeeld doorgaans bestaan uit meerdere gezelschappen of individuen. In een theater of bioscoop mogen dus wel voorstellingen plaatsvinden met meer dan vier personen zolang er onder bezoekers maar niet één gezelschap is dat uit meer dan vier personen bestaat.</text:p>
          <text:p text:style-name="al"/>
          <text:p text:style-name="al">In de praktijk zal snel duidelijk zijn wanneer er wel of niet sprake is van een gezelschap. Je bent geen gezelschap met willekeurige anderen die op een zelfde tram wachten of die toevallig naar een zelfde voorstelling gaan in een theater of bioscoop.</text:p>
          <text:p text:style-name="al"/>
          <text:p text:style-name="al">Een gezelschap kan ook voor een bijzondere gelegenheid bestaan zoals een borrel, verjaardag of huwelijksfeest. Dan ben je, voor die gelegenheid, samen met andere uitgenodigde personen aanwezig bij een samenkomst die voor anderen niet vrij toegankelijk zal zijn. Ook al kent niet iedereen elkaar bij aanvang is in dat soort situaties ook sprake van een gezelschap.</text:p>
          <text:p text:style-name="al"/>
          <text:p text:style-name="al">Leden van een filmclub die in de beslotenheid van de vereniging een filmvertoning organiseren, zijn wel een gezelschap, maar zijn uitgezonderd. Datzelfde geldt voor andere verenigingen waarvan de leden in beslotenheid samenkomen, zoals studentenverenigingen.</text:p>
          <text:p text:style-name="al">Het verbod ziet wel op een gezelschap dat bijeen is op een huwelijksfeest of verjaardagsfeest.</text:p>
          <text:p text:style-name="al"/>
          <text:p text:style-name="al">Reserveringen door een gezelschap van meer dan vier personen voor het bezoeken van een concert, theater, horeca of andere activiteiten zijn niet toegestaan.</text:p>
          <text:p text:style-name="al"/>
          <text:p text:style-name="al">In het tweede lid worden situaties benoemd wanneer het verbod niet geldt. Zo geldt het verbod niet voor personen die onderling een gezamenlijk huishouden vormen en voor personen tot en met 12 jaar. Het is dus toegestaan met een groep van vier personen samen af te spreken. Kinderen tot en met 12 jaar tellen daarbij niet mee. Verder is het ook toegestaan zich op te houden in een gezelschap van meer dan vier personen indien er sprake is van een betoging, samenkomst of vergadering als bedoeld in de Wet openbare manifestaties of bij het in gemeenschap met anderen belijden van godsdienst of levensovertuiging. Het is dus toegestaan om met een gezelschap van meer dan vier personen deel te nemen aan een kerkdienst.</text:p>
          <text:p text:style-name="al"/>
          <text:p text:style-name="al">Verder is ook een uitzondering opgenomen voor de vergaderingen van de Staten-Generaal of een commissie daaruit alsmede voor andere wettelijk verplichte samenkomsten, zoals vergaderingen van gemeenteraden en andere vertegenwoordigende organen. In het verlengde daarvan is een soortgelijke uitzondering opgenomen voor internationale organisaties.</text:p>
          <text:p text:style-name="al"/>
          <text:p text:style-name="al">Daarnaast geldt het verbod ook niet bij een verkiezing als bedoeld in de Kieswet, uitvaarten en bij de beoefening van theater, dans of muziek in de vorm van culturele uiting. In het laatste geval gaat het om de beoefenaars van theater, dans of muziek en dus niet om toeschouwers. Toeschouwers kunnen ook een gezelschap vormen waar het verbod op ziet.</text:p>
          <text:p text:style-name="al">Ten slotte geldt het verbod ook niet voor gezelschappen bij de beoefening van sport, de uitoefening van beroep of bedrijf of in verenigingen voor zover de leden van de vereniging samenkomen om het verenigingsrecht uit te oefenen. Meest geschiedt dit in eigen complex of gebouw. Het verenigingsrecht kan ook op een externe locatie worden uitgeoefend. Ook dan is een gezelschap van meer van vier personen toegestaan. Het is echter voor verenigingsleden niet toegestaan om als gezelschap van meer dan vier personen andere activiteiten uit te oefenen zoals het bezoeken van een concert of theater.</text:p>
          <text:p text:style-name="al"/>
          <text:p text:style-name="al">Voor een bedrijfsborrel op kantoor geldt het verbod wel omdat dat niet de uitoefening van beroep of bedrijf is.</text:p>
          <text:p text:style-name="al"/>
          <text:p text:style-name="al">
          <text:span text:style-name="nadrukcur">Artikel 2.1c</text:span>
          <text:span text:style-name="nadrukcur"> Eet- en drinkgelegenheden</text:span>
        </text:p>
          <text:p text:style-name="al">In dit artikel wordt voor eet- en drinkgelegenheden geregeld dat er vooraf gereserveerd moet worden, dat de aanwezigen moeten worden geplaceerd en dat bij aankomst van de bezoekers de gezondheid moeten worden geverifieerd. Dit geldt voor binnen (ook als sprake is van voertuigen of vaartuigen zoals een pannenkoekenboot), maar ook voor de buitenterrassen. Ook de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113">
            <text:list-item text:style-override="id1-3-2-4-113-1">
              <text:number>•</text:number>
              <text:p text:style-name="al">volledige naam;</text:p>
            </text:list-item>
            <text:list-item text:style-override="id1-3-2-4-113-2">
              <text:number>•</text:number>
              <text:p text:style-name="al">datum, aankomsttijd en placering van het bezoek;</text:p>
            </text:list-item>
            <text:list-item text:style-override="id1-3-2-4-113-3">
              <text:number>•</text:number>
              <text:p text:style-name="al">e-mailadres;</text:p>
            </text:list-item>
            <text:list-item text:style-override="id1-3-2-4-113-4">
              <text:number>•</text:number>
              <text:p text:style-name="al">telefoonnummer;</text:p>
            </text:list-item>
            <text:list-item text:style-override="id1-3-2-4-113-5">
              <text:number>•</text:number>
              <text:p text:style-name="al">toestemming.</text:p>
            </text:list-item>
          </text:list>
          <text:p text:style-name="al"/>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veertien dagen bewaren en daarna vernietigen. Bezoekers zijn niet verplicht de gevraagde gegevens te verstrekken.</text:p>
          <text:p text:style-name="al"/>
          <text:p text:style-name="al">
          <text:span text:style-name="nadrukcur">Artikel 2.1d</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Het gaat om dezelfde gegevens als die door eet- en drinkgelegenheden moeten worden geregistreerd.</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text:p>
          <text:p text:style-name="al"/>
          <text:p text:style-name="al">Onderdeel h ziet op de uitoefening van sport, theater en dans in de vorm van sport of culturele uiting. Voor alle leeftijdsgroepen geldt dat zij normaal spelcontact mogen hebben. De anderhalve meter afstand tijdens het sporten, dient waar mogelijk in acht genomen te worden, maar als dat een normale sportbeoefening in de weg staat mag anderhalve meter afstand tijdelijk losgelaten worden. Voorafgaand en na afloop van de sportbeoefening dienen sporters van 18 jaar en ouder wél anderhalve meter afstand tot elkaar te houden, waaronder in de kleedkamers.</text:p>
          <text:p text:style-name="al"/>
          <text:p text:style-name="al">Bovenstaande betekent dat wel anderhalve meter afstand moet worden gehouden als dat een normale sportbeoefening niet in de weg staat. Denk hierbij aan bowlen, biljarten, darten en bridge.</text:p>
          <text:p text:style-name="al"/>
          <text:p text:style-name="al">Het niet in acht nemen van de anderhalve meter bij theater en dans geldt voor acteurs en dansers die een voorstelling geven of dansen in de vorm van sport op een dansschool.</text:p>
          <text:p text:style-name="al"/>
          <text:p text:style-name="al">Ook bij dansevenementen in de buitenlucht moet wel ten minste anderhalve meter afstand worden gehouden. Dan is er immers noch sprake van sport noch sprake van een culturele uiting. Dansen buiten mag wel op samenkomsten met maximaal dertig personen, maar wel met inachtneming van de anderhalve meter afstand tot elkaar.</text:p>
          <text:p text:style-name="al"/>
          <text:p text:style-name="al">Onderdeel i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anderhalve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text:span>
        </text:p>
          <text:p text:style-name="al">Dit artikel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3a</text:span>
          <text:span text:style-name="nadrukcur">Verbod openstelling eet- en drinkgelegenheid bij sport- en fitnessgelegenheden</text:span>
        </text:p>
          <text:p text:style-name="al">Op grond van dit artikel moeten kantines en daarbij behorende terrassen bij sport- en fitnessgelegenheden gesloten blijven. Dit gaat om alle eet- en drinkgelegenheden bij sportaccommodaties en sportinrichtingen, dus ook die bij zwembaden, sporthallen en sportvelden.</text:p>
          <text:p text:style-name="al"/>
          <text:p text:style-name="al">
          <text:span text:style-name="nadrukcur">Artikel 2.3b</text:span>
          <text:span text:style-name="nadrukcur">Verbod publiek sportactiviteiten</text:span>
        </text:p>
          <text:p text:style-name="al">In artikel 2.3b staat een verbod om bij sportactiviteiten publiek toe te laten. Het verbod ziet zowel op de professionele sportactiviteiten als op sportactiviteiten van amateurs en heeft betrekking op alle activiteiten ongeacht de vraag of het wedstrijden, trainingen of demonstraties zijn. Er is ook geregeld dat het verboden is om als toeschouwer aanwezig te zijn bij sportactiviteiten. Het verbod geldt voor alle sportaccommodaties en sportinrichtingen, waaronder zwembaden, sporthallen en sportvelden.</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en 29 september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text:p>
          <text:p text:style-name="al"/>
          <text:p text:style-name="al">De minister van Volksgezondheid, Welzijn en Sport draagt de voorzitters van de veiligheidsregio’s in de aanwijzing van 7 augustus 2020 op om over te gaan tot een sluiting van maximaal veertien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Op grond van de aanwijzing van 29 september 2020 kan ook over worden gegaan tot een sluiting van maximaal veertien dagen van locaties, niet zijnde woning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p text:style-name="al">
          <text:span text:style-name="nadrukcur">Artikel 2.6 </text:span>
          <text:span text:style-name="nadrukcur">Beperking openingstijden eet- en drinkgelegenheden</text:span>
        </text:p>
          <text:p text:style-name="al">Op grond van het eerste lid mogen eet- en drinkgelegenheden (inclusief terrassen) na 21.00 uur geen nieuwe bezoekers meer toelaten. Het tweede lid bepaalt dat de eet- en drinkgelegenheid om 22.00 uur gesloten dient te zijn. De eet- en drinkgelegenheid mag bovendien niet eerder open dan om 06.00 uur, tenzij de eet- en drinkgelegenheid door de burgemeester van de plaats waar zij is gevestigd is aangemerkt als ochtendhoreca. In dat geval mag de eet- en drinkgelegenheid reeds om 04.00 uur open. </text:p>
          <text:p text:style-name="al"/>
          <text:p text:style-name="al">Het tweede lid geeft een afwijkende regeling voor eet- en drinkgelegenheden met een afhaalfunctie. In dit verband kan bijvoorbeeld gedacht worden aan pizzeria’s, fastfoodrestaurants en shoarmazaken. Als een eet- en drinkgelegenheid niet uitsluitend een afhaalfunctie heeft, geldt voor het gebruik van het restaurant of terras de hoofdregel dat deze vanaf 22.00 uur voor het publiek gesloten dient te zijn. Uitsluitend voor de afhaalfunctie mag de eet- en drinkgelegenheid na 22.00 uur nog bezoekers ontvangen. Om 02.00 uur dient de eet- en drinkgelegenheid ook voor de afhaalfunctie gesloten te zijn. Na 22.00 uur mag een eet- en drinkgelegenheid met afhaalfunctie geen alcohol meer verstrekken, noch voor gebruik ter plaatse (bijvoorbeeld tijdens het wachten op de bestelling) noch voor gebruik elders dan ter plaatse.</text:p>
          <text:p text:style-name="al"/>
          <text:p text:style-name="al">In het derde lid is geregeld dat de beperkte openingstijden tot 22.00 uur alleen gelden voor de in die inrichting aanwezige eet- en drinkgelegenheid. Dit betekent dat na 22.00 uur binnen geen eten en drinken meer verstrekt en genuttigd kan worden. Voor het overige mag de inrichting wel geopend blijven tot 01.00 uur. Na 1.00 uur moet de volledig inrichting sluiten, dus niet alleen de daarin aanwezige eet- en drinkgelegenheid.</text:p>
          <text:p text:style-name="al"/>
          <text:p text:style-name="al">Het verbod uit het eerste lid is ook van toepassing op coffeeshops, shisha-lounges, bioscopen, casino’s, speelhallen, theaters, studentenverenigingen, sportkantines en stripclubs. Deze inrichtingen vallen onder het begrip ‘eet- en drinkgelegenheid’ zoals dat is opgenomen in begripsbepalingen van deze verordening. Volledigheidshalve is dat echter ook expliciet in het vierde lid geregeld. Mocht een bedoelde inrichting niet voldoen aan de begripsbepaling van eet- en drinkgelegenheid’ dan is artikel 2.6 toch ook op hen van toepassing.</text:p>
          <text:p text:style-name="al"/>
          <text:p text:style-name="al">De noodverordening geeft openings- en sluitingstijden van eet- en drinkgelegenheden. Ook de lokale APV’s kennen openings- en sluitingstijden. Daar waar de noodverordening beperktere openings- en sluitingstijden kent gelden die. Als de lokale APV beperktere openings- en sluitingstijden kent, gaan die voor.</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aarnaast is de voorzitter op grond van het tweede lid in een beperkt aantal door de voorzitter te bepalen gevallen bevoegd ontheffing te verlenen op het maximum van dertig personen per zelfstandige ruimte bij samenkomsten in gebouwen van groot belang voor de regio. Deze ontheffingsgrond dient terughoudend te worden gebruikt.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www.zhzveilig.nl. Van deze verordening wordt voorts mededeling gedaan in de gemeentebladen van de betrokken gemeenten en het publicatieblad van de veiligheidsregio.</text:p>
          <text:p text:style-name="al"/>
          <text:p text:style-name="al">Verder treedt de verordening op 1 oktober in werking. Dit met uitzondering van de voorwaarden die zijn genoemd in artikel 2.1, derde lid, onderdeel m. Daar is bepaald dat die voorwaarden op 5 oktober 2020 in werking treden. Dit zodat er tijd is op een goede manier invulling te geven aan de voorwaarden.</text:p>
          <text:p text:style-name="al"/>
          <text:p text:style-name="al">In verband met de mogelijke verlenging van de maatregelen bevat deze verordening geen vervaldatum. De verordening zal zo spoedig als mogelijk is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968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8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68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wijndrecht</meta:user-defined>
    <meta:user-defined meta:name="OVERHEID.Informatietype/DC.type">officiële publicatie</meta:user-defined>
    <meta:user-defined meta:name="OVERHEIDgvop.Informatietype/DC.type">Verordeningen</meta:user-defined>
    <meta:user-defined meta:name="OVERHEID.Gemeente/OVERHEID.authority">Zwijndrecht</meta:user-defined>
    <meta:user-defined meta:name="OVERHEID.Gemeente/DCTERMS.publisher">Zwijndrecht</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Zuid-Holland Zuid van 1 oktober 2020</meta:user-defined>
    <dc:language>nl</dc:language>
    <meta:user-defined meta:name="OVERHEID.Gemeente/DC.spatial">Alblasserdam</meta:user-defined>
    <meta:user-defined meta:name="OVERHEID.Gemeente/DC.spatial">Dordrecht</meta:user-defined>
    <meta:user-defined meta:name="OVERHEID.Gemeente/DC.spatial">Gorinchem</meta:user-defined>
    <meta:user-defined meta:name="OVERHEID.Gemeente/DC.spatial">Hardinxveld-Giessendam</meta:user-defined>
    <meta:user-defined meta:name="OVERHEID.Gemeente/DC.spatial">Hendrik-Ido-Ambacht</meta:user-defined>
    <meta:user-defined meta:name="OVERHEID.Gemeente/DC.spatial">Hoeksche Waard</meta:user-defined>
    <meta:user-defined meta:name="OVERHEID.Gemeente/DC.spatial">Molenlanden</meta:user-defined>
    <meta:user-defined meta:name="OVERHEID.Gemeente/DC.spatial">Papendrecht</meta:user-defined>
    <meta:user-defined meta:name="OVERHEID.Gemeente/DC.spatial">Sliedrecht</meta:user-defined>
    <meta:user-defined meta:name="OVERHEID.Gemeente/DC.spatial">Zwijndrecht</meta:user-defined>
    <meta:user-defined meta:name="DC.title">Noodverordening van de voorzitter van de veiligheidsregio Zuid-Holland Zuid houdende voorschriften ter voorkoming van verdere verspreiding van het coronavirus/COVID-19 (Noodverordening COVID-19 veiligheidsregio Zuid-Holland Zuid 1 oktober 2020)</meta:user-defined>
    <meta:user-defined meta:name="DCTERMS.W3CDTF/DCTERMS.available">2020-10-08</meta:user-defined>
    <meta:user-defined meta:name="DCTERMS.W3CDTF/OVERHEIDop.jaargang">2020</meta:user-defined>
    <meta:user-defined meta:name="OVERHEIDop.publicationIssue">259682</meta:user-defined>
    <meta:user-defined meta:name="OVERHEIDop.betreftRegeling">CVDR644697_1</meta:user-defined>
    <meta:user-defined meta:name="xs:date/OVERHEIDop.startdatum">2020-10-01</meta:user-defined>
    <meta:user-defined meta:name="OVERHEIDop.GmbID/DC.identifier">gmb-2020-259682</meta:user-defined>
    <meta:user-defined meta:name="OVERHEIDop.versieInformatie"/>
  </office:meta>
</office:document-meta>
</file>