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2 tijdelijke bruggen van steigermateriaal over een ijsbaan, Mississippidreef 151 te Utrecht, HZ_WABO-20-34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ssissippidreef 151 te Utrecht</text:span>
          </text:p>
            <text:p text:style-name="common-al">HZ_WABO-20-34390</text:p>
            <text:p text:style-name="common-al">Toelichting: het plaatsen van 2 tijdelijke bruggen van steigermateriaal over een ijsbaan</text:p>
            <text:p text:style-name="common-al">Datum ontvangst aanvraag: 5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68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8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8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92.31 459538.55</meta:user-defined>
    <meta:user-defined meta:name="DC.title">Aanvraag omgevingsvergunning, het plaatsen van 2 tijdelijke bruggen van steigermateriaal over een ijsbaan, Mississippidreef 151 te Utrecht, HZ_WABO-20-34390</meta:user-defined>
    <meta:user-defined meta:name="OVERHEID.PostcodeHuisnummer/OVERHEIDop.postcodeHuisnummer">3565CE 151</meta:user-defined>
    <meta:user-defined meta:name="OVERHEIDop.straatnaam">Mississippidreef</meta:user-defined>
    <meta:user-defined meta:name="OVERHEIDop.woonplaats">Utrecht</meta:user-defined>
    <meta:user-defined meta:name="DCTERMS.W3CDTF/DCTERMS.available">2020-10-08</meta:user-defined>
    <meta:user-defined meta:name="OVERHEIDop.externeBijlage">publiceerbaar-A|exb-2020-53344</meta:user-defined>
    <meta:user-defined meta:name="DCTERMS.W3CDTF/OVERHEIDop.jaargang">2020</meta:user-defined>
    <meta:user-defined meta:name="OVERHEIDop.publicationIssue">259681</meta:user-defined>
    <meta:user-defined meta:name="OVERHEIDop.GmbID/DC.identifier">gmb-2020-259681</meta:user-defined>
    <meta:user-defined meta:name="OVERHEIDop.versieInformatie"/>
  </office:meta>
</office:document-meta>
</file>