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fgehandelde omgevingsvergunning, was Brink 2 wordt Brink 10 t/m 20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oktober 2020</text:p>
            <text:p text:style-name="common-al">Activiteit: het opsplitsen van 2 woningen tot 6 appartementen</text:p>
            <text:p text:style-name="common-al">WABO-Wabonummer: OV 932158</text:p>
            <text:p text:style-name="common-al">Bestuursorgaan: college van burgemeester en wethouders </text:p>
            <text:p text:style-name="common-al">Datum verzending besluit: 15 sept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967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7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7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294.141 448415.381</meta:user-defined>
    <meta:user-defined meta:name="DC.title">Rectificatie afgehandelde omgevingsvergunning, was Brink 2 wordt Brink 10 t/m 20 in Werkhoven</meta:user-defined>
    <meta:user-defined meta:name="OVERHEID.PostcodeHuisnummer/OVERHEIDop.postcodeHuisnummer">3985SB 10</meta:user-defined>
    <meta:user-defined meta:name="OVERHEIDop.straatnaam">Brink</meta:user-defined>
    <meta:user-defined meta:name="OVERHEIDop.woonplaats">Werkhoven</meta:user-defined>
    <meta:user-defined meta:name="DCTERMS.W3CDTF/DCTERMS.available">2020-10-08</meta:user-defined>
    <meta:user-defined meta:name="DCTERMS.W3CDTF/OVERHEIDop.jaargang">2020</meta:user-defined>
    <meta:user-defined meta:name="OVERHEIDop.publicationIssue">259671</meta:user-defined>
    <meta:user-defined meta:name="OVERHEIDop.GmbID/DC.identifier">gmb-2020-259671</meta:user-defined>
    <meta:user-defined meta:name="OVERHEIDop.versieInformatie"/>
  </office:meta>
</office:document-meta>
</file>