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breedeweg 1 Sevenum, verleende evenementenvergunning (besluitdatum 5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olitiehondenkeuring op 9 - 11 oktober en 17 - 18 oktober 2020 te Steegbreedeweg 1 Sevenum door PHV de Bedela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65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5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5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68.91 379377.07</meta:user-defined>
    <meta:user-defined meta:name="DC.title">Steegbreedeweg 1 Sevenum, verleende evenementenvergunning (besluitdatum 5 oktober 2020)</meta:user-defined>
    <meta:user-defined meta:name="OVERHEID.PostcodeHuisnummer/OVERHEIDop.postcodeHuisnummer">5975CP 1</meta:user-defined>
    <meta:user-defined meta:name="OVERHEIDop.straatnaam">Steegbreedeweg</meta:user-defined>
    <meta:user-defined meta:name="OVERHEIDop.woonplaats">Sevenum</meta:user-defined>
    <meta:user-defined meta:name="DCTERMS.W3CDTF/DCTERMS.available">2020-10-08</meta:user-defined>
    <meta:user-defined meta:name="DCTERMS.W3CDTF/OVERHEIDop.jaargang">2020</meta:user-defined>
    <meta:user-defined meta:name="OVERHEIDop.publicationIssue">259658</meta:user-defined>
    <meta:user-defined meta:name="OVERHEIDop.GmbID/DC.identifier">gmb-2020-259658</meta:user-defined>
    <meta:user-defined meta:name="OVERHEIDop.versieInformatie"/>
  </office:meta>
</office:document-meta>
</file>