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rgemeester Vogelslaan 6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oktober 2020 een besluit genomen op de aanvraag met zaaknummer OV 20173 voor een omgevingsvergunning op locatie Burgemeester Vogelslaan 6 te Leen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vergunning met bijlagen ligt ter inzage op het gemeentehuis. 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7 oktober 2020 en bedraag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59656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656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656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kappen van een boom op de locatie Burgemeester Vogelslaan 6 te Leende</meta:user-defined>
    <dc:language>nl</dc:language>
    <meta:user-defined meta:name="OVERHEID.EPSG28992/DC.spatial">168050 372273</meta:user-defined>
    <meta:user-defined meta:name="DC.title">Kennisgeving besluit op aanvraag omgevingsvergunning Burgemeester Vogelslaan 6 te Leende</meta:user-defined>
    <meta:user-defined meta:name="OVERHEID.PostcodeHuisnummer/OVERHEIDop.postcodeHuisnummer">5595XH 6</meta:user-defined>
    <meta:user-defined meta:name="OVERHEIDop.straatnaam">Burgemeester Vogelslaan</meta:user-defined>
    <meta:user-defined meta:name="OVERHEIDop.woonplaats">Leende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656</meta:user-defined>
    <meta:user-defined meta:name="OVERHEIDop.GmbID/DC.identifier">gmb-2020-259656</meta:user-defined>
    <meta:user-defined meta:name="OVERHEIDop.versieInformatie"/>
  </office:meta>
</office:document-meta>
</file>