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intrekking omgevingsvergunning Business Park Stein 139 te Elsloo (O2020-138\09711528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abo: ontwerp ambtshalve intrekken omgevingsvergunning</text:span>
          </text:p>
            <text:p text:style-name="common-al">Burgemeester en wethouders maken bekend dat een ontwerpbesluit is genomen voor het ambshalve intrekken van een omgevingsvergunning in verband met bedrijfsbeeindiging.Locatie: Keulen Schinnen Onroerend Goed bv, Business Park Stein 139, Elsloo.Datum besluit: 21 augustus 2020Zaaknummer RUD: 2020-204545Dossiernr: O2020-138</text:p>
            <text:p text:style-name="common-al">
            <text:span text:style-name="nadrukvet">Inzage</text:span>Het ontwerpbesluit ligt ter inzage vanaf 8 oktober a.s. gedurende 6 weken in het gemeentehuis in Stein. Voor het inzien van het dossier kan gedurende deze periode op de gebruikelijke wijze een afspraak worden gemaakt bij de info balie van de gemeente.</text:p>
            <text:p text:style-name="common-al">
            <text:span text:style-name="nadrukvet">Rechtsbescherming</text:span>:Iedereen kan tijdens de inzagetermijn schriftelijk of mondeling Zienswijzen inbrengen&gt; Schriftelijke zienswijzern dient u te sturen naar: het college van burgemeester en wethouders van de gemeente Stein onder vermelding van het zaaknummer en het dossiernummer. Als u een momndelinge zienswijze naar voren wilt brrengen, verzoeken wij u om een week voor einde inzagetermijn telefonisch contact op te nemen.</text:p>
            <text:p text:style-name="common-al">
            <text:span text:style-name="nadrukvet">Informatie</text:span>RUD Zuid-Limburg, telefoon: +314338978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964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4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4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Intrekking vergunning i.v.m. bedrijfsbeeindiging</meta:user-defined>
    <dc:language>nl</dc:language>
    <meta:user-defined meta:name="OVERHEID.EPSG28992/DC.spatial">182896 329411</meta:user-defined>
    <meta:user-defined meta:name="DC.title">Ambtshalve intrekking omgevingsvergunning Business Park Stein 139 te Elsloo (O2020-138\0971152844)</meta:user-defined>
    <meta:user-defined meta:name="OVERHEID.PostcodeHuisnummer/OVERHEIDop.postcodeHuisnummer">6181MA 139</meta:user-defined>
    <meta:user-defined meta:name="OVERHEIDop.straatnaam">Business Park Stein</meta:user-defined>
    <meta:user-defined meta:name="OVERHEIDop.woonplaats">Elsloo</meta:user-defined>
    <meta:user-defined meta:name="DCTERMS.W3CDTF/DCTERMS.available">2020-10-08</meta:user-defined>
    <meta:user-defined meta:name="DCTERMS.W3CDTF/OVERHEIDop.jaargang">2020</meta:user-defined>
    <meta:user-defined meta:name="OVERHEIDop.publicationIssue">259649</meta:user-defined>
    <meta:user-defined meta:name="OVERHEIDop.GmbID/DC.identifier">gmb-2020-259649</meta:user-defined>
    <meta:user-defined meta:name="OVERHEIDop.versieInformatie"/>
  </office:meta>
</office:document-meta>
</file>