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939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amastberg 104, 4708 DE  Roosendaal</text:p>
            <text:p text:style-name="tussenkopcur">Omschrijving : Omgevingsvergunning voor het plaatsen van een mantelzorgwoning</text:p>
            <text:p text:style-name="tussenkopcur">Registratienummer : 2019WB0939</text:p>
            <text:p text:style-name="tussenkopcur">Publicatiedatum : 31-1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964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6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6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528 392040</meta:user-defined>
    <meta:user-defined meta:name="DC.title">2019WB0939 Verlenging beslistermijn omgevingsvergunning met maximaal 6 weken</meta:user-defined>
    <meta:user-defined meta:name="OVERHEID.PostcodeHuisnummer/OVERHEIDop.postcodeHuisnummer">4708DE 104</meta:user-defined>
    <meta:user-defined meta:name="OVERHEIDop.straatnaam">Damastberg</meta:user-defined>
    <meta:user-defined meta:name="OVERHEIDop.woonplaats">Roosendaal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964</meta:user-defined>
    <meta:user-defined meta:name="OVERHEIDop.GmbID/DC.identifier">gmb-2020-25964</meta:user-defined>
    <meta:user-defined meta:name="OVERHEIDop.versieInformatie"/>
  </office:meta>
</office:document-meta>
</file>