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mmingsplan t.b.v. plaatsen tijdelijk tent, Diepholtstraat 1 (zaaknummer 188842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pholtstraat 1</text:span> – voor het afwijken van het bestemmingsplan voor tijdelijk (2 jaar) plaatsen van een tent op het parkeerterrein ten behoeve van verkoop tuincentrumartikelen, verzonden op 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6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9.434 505411.709</meta:user-defined>
    <meta:user-defined meta:name="DC.title">Verleende omgevingsvergunning, afwijken bestmmingsplan t.b.v. plaatsen tijdelijk tent, Diepholtstraat 1 (zaaknummer 1888422020 )</meta:user-defined>
    <meta:user-defined meta:name="OVERHEID.PostcodeHuisnummer/OVERHEIDop.postcodeHuisnummer">8028PN 1</meta:user-defined>
    <meta:user-defined meta:name="OVERHEIDop.straatnaam">Diepholtstraat</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633</meta:user-defined>
    <meta:user-defined meta:name="OVERHEIDop.GmbID/DC.identifier">gmb-2020-259633</meta:user-defined>
    <meta:user-defined meta:name="OVERHEIDop.versieInformatie"/>
  </office:meta>
</office:document-meta>
</file>