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Café C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Café CAS</text:p>
            <text:p text:style-name="tussenkopcur">Locatie:    Dorpsstraat 9 in Beekbergen</text:p>
            <text:p text:style-name="tussenkopcur">Reden vergunning:   Nieuwe ondernemer</text:p>
            <text:p text:style-name="tussenkopcur">Datum vergunning:   6 oktober 2020</text:p>
            <text:p text:style-name="tussenkopcur">Vergunningnummer:  D/6595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9632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3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32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283.32 463638.711</meta:user-defined>
    <meta:user-defined meta:name="DC.title">Drank- en horecavergunning:  Café CAS</meta:user-defined>
    <meta:user-defined meta:name="OVERHEID.PostcodeHuisnummer/OVERHEIDop.postcodeHuisnummer">7361AP 9</meta:user-defined>
    <meta:user-defined meta:name="OVERHEIDop.straatnaam">Dorpstraat</meta:user-defined>
    <meta:user-defined meta:name="OVERHEIDop.woonplaats">Beekberg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32</meta:user-defined>
    <meta:user-defined meta:name="OVERHEIDop.GmbID/DC.identifier">gmb-2020-259632</meta:user-defined>
    <meta:user-defined meta:name="OVERHEIDop.versieInformatie"/>
  </office:meta>
</office:document-meta>
</file>