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venterstraat 6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HFA</text:p>
            <text:p text:style-name="tussenkopcur">Locatie:    Deventerstraat 6</text:p>
            <text:p text:style-name="tussenkopcur">Oppervlakte:    6 m2 </text:p>
            <text:p text:style-name="tussenkopcur">Reden vergunning:   nieuwe ondernemers</text:p>
            <text:p text:style-name="tussenkopcur">Datum vergunning:   6 oktober 2020</text:p>
            <text:p text:style-name="tussenkopcur">Vergunningnummer:  te/6622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62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2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2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72.734 469857.25</meta:user-defined>
    <meta:user-defined meta:name="DC.title">Terrasvergunning:  Deventerstraat 6 in Apeldoorn</meta:user-defined>
    <meta:user-defined meta:name="OVERHEID.PostcodeHuisnummer/OVERHEIDop.postcodeHuisnummer">7311BJ 6</meta:user-defined>
    <meta:user-defined meta:name="OVERHEIDop.straatnaam">Deventerstraat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29</meta:user-defined>
    <meta:user-defined meta:name="OVERHEIDop.GmbID/DC.identifier">gmb-2020-259629</meta:user-defined>
    <meta:user-defined meta:name="OVERHEIDop.versieInformatie"/>
  </office:meta>
</office:document-meta>
</file>