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in Bronckhorst,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APV vergunning. De aanvraag is geregistreerd onder kenmerk 18765293. De aanvraag gaat over het plaatsen van tijdelijke reclame op diverse locaties in de gemeente Bronckhorst. De bezwaartermijn start op 9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62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2.9 451179.53</meta:user-defined>
    <meta:user-defined meta:name="DC.title">APV vergunning: diverse locaties in Bronckhorst, het plaatsen van tijdelijke reclam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10-08</meta:user-defined>
    <meta:user-defined meta:name="OVERHEIDop.externeBijlage">publiceerbare aanvraag|exb-2020-53333</meta:user-defined>
    <meta:user-defined meta:name="OVERHEIDop.externeBijlage">publiceerbare vergunning|exb-2020-53334</meta:user-defined>
    <meta:user-defined meta:name="DCTERMS.W3CDTF/OVERHEIDop.jaargang">2020</meta:user-defined>
    <meta:user-defined meta:name="OVERHEIDop.publicationIssue">259626</meta:user-defined>
    <meta:user-defined meta:name="OVERHEIDop.GmbID/DC.identifier">gmb-2020-259626</meta:user-defined>
    <meta:user-defined meta:name="OVERHEIDop.versieInformatie"/>
  </office:meta>
</office:document-meta>
</file>