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e Lokale Nationale Diabetes Challenge op 14 november 2020 - Nienoord en omgeving in Leek</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Westerkwartier een melding ontvangen voor activiteiten waarvoor geen vergunningplicht geldt op de locatie Nienoord en omgeving in Leek. De melding is geregistreerd onder zaaknummer Z20200386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62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melding voor het organiseren van de Lokale Nationale Diabetes Challenge op 14 november 2020 - Nienoord en omgeving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0-10-08</meta:user-defined>
    <meta:user-defined meta:name="DCTERMS.W3CDTF/OVERHEIDop.jaargang">2020</meta:user-defined>
    <meta:user-defined meta:name="OVERHEIDop.publicationIssue">259625</meta:user-defined>
    <meta:user-defined meta:name="OVERHEIDop.GmbID/DC.identifier">gmb-2020-259625</meta:user-defined>
    <meta:user-defined meta:name="OVERHEIDop.versieInformatie"/>
  </office:meta>
</office:document-meta>
</file>