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0/66136 Brocante Markt Apeldoorn d.d. 17 en 18 oktober 2020 aan de Vlijtseweg (Zwitsalterrein)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rocante markt   </text:p>
            <text:p text:style-name="tussenkopcur">Datum vergunning:  6 oktober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9623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62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62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044.869 470817.248</meta:user-defined>
    <meta:user-defined meta:name="DC.title">Verleende evenementenvergunning:  20/66136 Brocante Markt Apeldoorn d.d. 17 en 18 oktober 2020 aan de Vlijtseweg (Zwitsalterrein) in Apeldoorn</meta:user-defined>
    <meta:user-defined meta:name="OVERHEID.PostcodeHuisnummer/OVERHEIDop.postcodeHuisnummer">7317AG 100</meta:user-defined>
    <meta:user-defined meta:name="OVERHEIDop.straatnaam">Vlijtseweg</meta:user-defined>
    <meta:user-defined meta:name="OVERHEIDop.woonplaats">Apeldoor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623</meta:user-defined>
    <meta:user-defined meta:name="OVERHEIDop.GmbID/DC.identifier">gmb-2020-259623</meta:user-defined>
    <meta:user-defined meta:name="OVERHEIDop.versieInformatie"/>
  </office:meta>
</office:document-meta>
</file>