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rnwerderzand, Sluisweg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rnwerderzand, Sluisweg 21 OV20200520 het plaatsen van zonnepanelen (datum verzending brief / besluit: 30-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5.957 565121.267</meta:user-defined>
    <meta:user-defined meta:name="DC.title">Ingetrokken aanvraag omgevingsvergunning, Kornwerderzand, Sluisweg 21 het plaatsen van zonnepanelen</meta:user-defined>
    <meta:user-defined meta:name="OVERHEID.PostcodeHuisnummer/OVERHEIDop.postcodeHuisnummer">8752TR 21</meta:user-defined>
    <meta:user-defined meta:name="OVERHEIDop.straatnaam">Sluisweg</meta:user-defined>
    <meta:user-defined meta:name="OVERHEIDop.woonplaats">Kornwerderzand</meta:user-defined>
    <meta:user-defined meta:name="DCTERMS.W3CDTF/DCTERMS.available">2020-10-08</meta:user-defined>
    <meta:user-defined meta:name="DCTERMS.W3CDTF/OVERHEIDop.jaargang">2020</meta:user-defined>
    <meta:user-defined meta:name="OVERHEIDop.publicationIssue">259610</meta:user-defined>
    <meta:user-defined meta:name="OVERHEIDop.GmbID/DC.identifier">gmb-2020-259610</meta:user-defined>
    <meta:user-defined meta:name="OVERHEIDop.versieInformatie"/>
  </office:meta>
</office:document-meta>
</file>