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(sectie C 12082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(sectie C 12082) te Velden</text:span>
          </text:p>
            <text:p text:style-name="common-al">Voor het slopen van een tuinbouwkas</text:p>
            <text:p text:style-name="common-al">Afrondingsbrief verzonden op 6 oktober 2020</text:p>
            <text:p text:style-name="common-al">Kenmerk 2020-14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6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18.07 381002.73</meta:user-defined>
    <meta:user-defined meta:name="DC.title">Geaccepteerde sloopmelding - Vilgert (sectie C 12082) te Velden</meta:user-defined>
    <meta:user-defined meta:name="OVERHEID.PostcodeHuisnummer/OVERHEIDop.postcodeHuisnummer">5941CP 29</meta:user-defined>
    <meta:user-defined meta:name="OVERHEIDop.straatnaam">Schandeloseweg</meta:user-defined>
    <meta:user-defined meta:name="OVERHEIDop.woonplaats">Vel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06</meta:user-defined>
    <meta:user-defined meta:name="OVERHEIDop.GmbID/DC.identifier">gmb-2020-259606</meta:user-defined>
    <meta:user-defined meta:name="OVERHEIDop.versieInformatie"/>
  </office:meta>
</office:document-meta>
</file>