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Krommertsweg 1, 5473 XS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andelingen met gevolgen voor beschermde natuurgebieden en beperkte milieutoets mbt wijzigen melkrundveehouderij</text:p>
            <text:p text:style-name="common-al"/>
            <text:p text:style-name="common-al">Verzenddatum: 06-10-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4 oktober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96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275.044 406497.728</meta:user-defined>
    <meta:user-defined meta:name="DC.title">Ontwerpbesluit uitgebreide omgevingsvergunning Krommertsweg 1, 5473 XS te Heeswijk-Dinther</meta:user-defined>
    <meta:user-defined meta:name="OVERHEID.PostcodeHuisnummer/OVERHEIDop.postcodeHuisnummer">5473XS 1</meta:user-defined>
    <meta:user-defined meta:name="OVERHEIDop.straatnaam">Krommertsweg</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259603</meta:user-defined>
    <meta:user-defined meta:name="OVERHEIDop.GmbID/DC.identifier">gmb-2020-259603</meta:user-defined>
    <meta:user-defined meta:name="OVERHEIDop.versieInformatie"/>
  </office:meta>
</office:document-meta>
</file>