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ppenhuizerdwstr 10 het plaatsen van een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Oppenhuizerdwstr 10 OV20200830 het plaatsen van een raam/kozijn (datum verzending brief / besluit: 02-10-2020) </text:p>
            <text:p text:style-name="common-al">8606 AK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3.534 560532.978</meta:user-defined>
    <meta:user-defined meta:name="DC.title">Verleende omgevingsvergunning regulier, Sneek, 1e Oppenhuizerdwstr 10 het plaatsen van een raam/kozijn</meta:user-defined>
    <meta:user-defined meta:name="OVERHEID.PostcodeHuisnummer/OVERHEIDop.postcodeHuisnummer">8606AK 10</meta:user-defined>
    <meta:user-defined meta:name="OVERHEIDop.straatnaam">1e Oppenhuizerdwarsstraat</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602</meta:user-defined>
    <meta:user-defined meta:name="OVERHEIDop.GmbID/DC.identifier">gmb-2020-259602</meta:user-defined>
    <meta:user-defined meta:name="OVERHEIDop.versieInformatie"/>
  </office:meta>
</office:document-meta>
</file>