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50*"/>
    </style:style>
    <style:style style:family="table-column" style:parent-style-name="colspec" style:name="id1-3-2-4-3-1-4">
      <style:table-column-properties style:rel-column-width="20*"/>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40*"/>
    </style:style>
    <style:style style:family="table-column" style:parent-style-name="colspec" style:name="id1-3-2-5-3-1-4">
      <style:table-column-properties style:rel-column-width="20*"/>
    </style:style>
  </office:automatic-styles>
  <office:body>
    <office:text>
      <text:p text:style-name="new_page_staatscourant"/>
      <text:p text:style-name="single-kop-titel">Algemeen delegatie- en mandaatbesluit Krimpenerwaard 2020</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30 juni 2020 inzake het delegeren en mandateren van raadsbevoegdheden aan het College;</text:p>
            <text:p text:style-name="al"/>
            <text:p text:style-name="al">Gelet op het bepaalde in artikel 156 van de Gemeentewet en afdeling 10.1.2 van de Algemene wet bestuursrecht.</text:p>
          </text:section>
          <text:section text:name="afkondiging_id1-3-2-1-2" text:style-name="afkondiging">
            <text:p text:style-name="afkondiging_top"/>
            <text:p text:style-name="al">Besluit:</text:p>
            <text:p text:style-name="al"/>
            <text:p text:style-name="al">
            <text:span text:style-name="nadrukcur">Vast te stellen het navolgende</text:span>
          </text:p>
            <text:p text:style-name="al">Algemeen delegatie- en mandaatbesluit Krimpener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besluit en de daarbij behorende bijlagen verstaat onder:</text:p>
            <text:list text:style-name="id1-3-2-2-1-3">
              <text:list-item text:style-override="id1-3-2-2-1-3-1">
                <text:number>1.</text:number>
                <text:p text:style-name="al">delegatie: het overdragen door een bestuursorgaan van zijn bevoegdheid tot het nemen van een besluit aan een ander bestuursorgaan die deze bevoegdheid onder eigen verantwoordelijkheid uitoefent;</text:p>
              </text:list-item>
              <text:list-item text:style-override="id1-3-2-2-1-3-2">
                <text:number>2.</text:number>
                <text:p text:style-name="al">mandaat: de bevoegdheid om in naam van een bestuursorgaan besluiten te nem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sluit is van toepassing op de uitoefening van bevoegdheden genoemd in de bijlagen bij dit besluit, alsmede op toekomstige wijzigingen van de bijlagen.</text:p>
              </text:list-item>
              <text:list-item text:style-override="id1-3-2-2-2-3">
                <text:number>2.</text:number>
                <text:p text:style-name="al">De in bijlage 1 genoemde bevoegdheden worden hierbij door de raad overgedragen aan het college, een en ander onder de in dit besluit en in de bijlage genoemde voorwaarden.</text:p>
              </text:list-item>
              <text:list-item text:style-override="id1-3-2-2-2-4">
                <text:number>3.</text:number>
                <text:p text:style-name="al">De in bijlage 2 genoemde bevoegdheden worden hierbij door de raad gemandateerd aan het college, een en ander onder de in dit besluit en in de bijlage genoemde voorwaarden.</text:p>
              </text:list-item>
            </text:list>
          </text:section>
          <text:section text:name="artikel_id1-3-2-2-3" text:style-name="artikel">
            <text:p text:style-name="artikel_kop_titel"><text:span text:style-name="artikel_kop_label">Artikel</text:span> <text:span text:style-name="artikel_kop_nr">3</text:span> Gevallen waarin delegatie niet is toegestaan</text:p>
            <text:p text:style-name="al">Behoudens de eventuele specifieke uitzonderingen en voorwaarden die in de bijlagen zijn vermeld, worden de volgende bevoegdheden uitdrukkelijk aan de raad voorbehouden:</text:p>
            <text:list text:style-name="id1-3-2-2-3-3">
              <text:list-item text:style-override="id1-3-2-2-3-3-1">
                <text:number>1.</text:number>
                <text:p text:style-name="al">Onderwerpen waaruit financiële consequenties voortvloeien die niet zijn voorzien in een (wijziging van de) begroting en waarvoor door de raad geen krediet is gevoteerd.</text:p>
              </text:list-item>
              <text:list-item text:style-override="id1-3-2-2-3-3-2">
                <text:number>2.</text:number>
                <text:p text:style-name="al">Besluitvorming omtrent politiek controversiële onderwerpen. Hieronder worden onderwerpen bedoeld die ingrijpende sociale of economische gevolgen hebben of grote bestuurlijke, financiële of juridische risico’s met zich meebrengen.</text:p>
              </text:list-item>
              <text:list-item text:style-override="id1-3-2-2-3-3-3">
                <text:number>3.</text:number>
                <text:p text:style-name="al">De raad kan een besluit tot delegatie van een bepaalde bevoegdheid te allen tijde intrekken. In voorkomende gevallen zal de raad dit voornemen zo spoedig mogelijk aan het college kenbaar maken.</text:p>
              </text:list-item>
            </text:list>
          </text:section>
          <text:section text:name="artikel_id1-3-2-2-4" text:style-name="artikel">
            <text:p text:style-name="artikel_kop_titel"><text:span text:style-name="artikel_kop_label">Artikel</text:span> <text:span text:style-name="artikel_kop_nr">4</text:span> Inlichtingen</text:p>
            <text:list text:style-name="id1-3-2-2-4-2">
              <text:list-item text:style-override="id1-3-2-2-4-2">
                <text:number>1.</text:number>
                <text:p text:style-name="al">De raad kan zich door het college laten informeren over de krachtens delegatie of mandaat genomen besluiten.</text:p>
              </text:list-item>
              <text:list-item text:style-override="id1-3-2-2-4-3">
                <text:number>2.</text:number>
                <text:p text:style-name="al">Het college rapporteert jaarlijks over de krachtens delegatie of mandaat genomen niet-administratieve besluiten.</text:p>
              </text:list-item>
              <text:list-item text:style-override="id1-3-2-2-4-4">
                <text:number>3.</text:number>
                <text:p text:style-name="al">Het college stelt de raad binnen 2 weken in kennis van een krachtens delegatie genomen besluit over een onderwerp waarover de raad doorgaans (in de praktijk) wordt geïnformeerd.</text:p>
              </text:list-item>
              <text:list-item text:style-override="id1-3-2-2-4-5">
                <text:number>4.</text:number>
                <text:p text:style-name="al">Verzuim van de in de vorige leden bedoelde informatieplichten heeft niet tot gevolg dat het besluit onbevoegd is genomen c.q. de handeling onbevoegd is verricht.</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in werking op de dag na publicatie.</text:p>
              </text:list-item>
              <text:list-item text:style-override="id1-3-2-2-5-3">
                <text:number>2.</text:number>
                <text:p text:style-name="al">De delegatie van de bevoegdheid tot het aanwijzen, of intrekken van een aanwijzing, van trouwlocaties, werkt terug tot 2 februari 2017.</text:p>
              </text:list-item>
              <text:list-item text:style-override="id1-3-2-2-5-4">
                <text:number>3.</text:number>
                <text:p text:style-name="al">Dit besluit kan worden aangehaald als Algemeen delegatie- en mandaatbesluit Krimpenerwaard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9 september 2020 </text:span>
          </text:p>
          </text:section>
          <text:section text:name="ondertekening_id1-3-2-3-2">
            <text:p><text:span text:style-name="functie">de griffier, </text:span></text:p>
            <text:p><text:span text:style-name="ondertekening_naam">
            <text:span text:style-name="voornaam">dr. M-L van</text:span>
            <text:span text:style-name="achternaam">Muijen</text:span>
          </text:span></text:p>
          </text:section>
          <text:section text:name="ondertekening_id1-3-2-3-3">
            <text:p><text:span text:style-name="functie">de voorzitter, </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1.</text:span> Gedelegeerde raadsbevoegdheden aan het colle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sartikel</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Evt. voorwaarden / opmerking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08 en artikel 160 lid 1 sub f </text:p>
                </table:table-cell>
                <table:table-cell table:style-name="cell_frame_all" table:number-rows-spanned="1" table:number-columns-spanned="1">
                  <text:p text:style-name="table_al">Het optreden in c.q. het voeren van verweer en het voorzien in de formele procesvertegenwoordiging bij de behandeling van door derden ingediende bezwaar- en beroepschriften c.q. verzoeken om voorlopige voorziening voor zover deze zijn gericht tegen een besluit van de raad.</text:p>
                  <text:p text:style-name="table_al">De voorbereidende handelingen van de vertegenwoordiging zoals het opstellen van verweerschriften en de vertegenwoordiging in (civielrechtelijke) rechtsgedingen vallen eveneens onder dit delegatiebesluit.</text:p>
                </table:table-cell>
                <table:table-cell table:style-name="cell_frame_all" table:number-rows-spanned="1" table:number-columns-spanned="1">
                  <text:p text:style-name="table_al">Bezwaar- en beroepschriften inzake Wet voorkeursrecht gemeenten ter informatie naar de eerstvolgende raad.</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iverse </text:p>
                </table:table-cell>
                <table:table-cell table:style-name="cell_frame_all" table:number-rows-spanned="1" table:number-columns-spanned="1">
                  <text:p text:style-name="table_al">De bevoegdheid, indien een aanvraag of bezwaarschrift is gericht tot de raad:</text:p>
                  <text:p text:style-name="table_al">a. Art. 2.2, Het weigeren van bijstand of vertegenwoordiging door een persoon tegen wie ernstige bezwaren bestaan;</text:p>
                  <text:p text:style-name="table_al">b. Art. 2:3, door- of terugzenden van geschriften, kennelijk bestemd voor een ander bestuursorgaan en mededeling daarvan aan indiener;</text:p>
                  <text:p text:style-name="table_al">c. Art. 3:7, terbeschikkingstelling van gegevens aan adviseur;</text:p>
                  <text:p text:style-name="table_al">d. toepassing geven aan artikel 4:5 Algemene wet bestuursrecht (Awb) (niet in behandeling nemen aanvraag);</text:p>
                  <text:p text:style-name="table_al">e. Art. 3.10 t/m 3.18, 4.7 en 4.8, (besluiten tot het) toepassen van de uniforme openbare voorbereidingsprocedure en verdere (administratieve) afhandeling ter uitvoering van dit besluit alsmede personen in de gelegenheid stellen om zienswijzen naar voren te brengen;</text:p>
                  <text:p text:style-name="table_al">f. Art. 4:13, verzenden van ontvangstbevestigingen en tot het doen van een mededeling dat een beschikking niet kan worden gegeven binnen de bij wettelijk voorschrift bepaalde termijn, of bij het ontbreken van zo’n termijn, binnen een redelijke termijn na ontvangst van de aanvraag;</text:p>
                  <text:p text:style-name="table_al">g. Art. 4.14 t/m 4.20f, toepassen van de bevoegdheden mbt beslistermijnen en dwangsom als bedoeld in genoemde artikelen;</text:p>
                  <text:p text:style-name="table_al">h. Art. 6:11, bieden gelegenheid tot aantonen verschoonbare termijnoverschrijding en opschorten beslissingstermijn;</text:p>
                  <text:p text:style-name="table_al">i. Art. 6:14, verzenden van ontvangstbevestigingen bezwaarschriften;</text:p>
                  <text:p text:style-name="table_al">j. het verrichten van handelingen en activiteiten ter voorbereiding van door de raad te nemen besluiten op bezwaarschriften in het kader van de Awb. (oa verdagen beslissing op bezwaar);</text:p>
                  <text:p text:style-name="table_al">k. Art. 6:15, doorzenden van onjuist ingediend bezwaar- of beroepschrift en mededeling hiervan aan de indiener als bedoeld in dit artikel;</text:p>
                  <text:p text:style-name="table_al">l. te beslissen op verzoeken als bedoeld in artikel 7:1a van de Awb om in te stemmen met een rechtstreeks beroep op de bestuursrechter;</text:p>
                  <text:p text:style-name="table_al">m. Art. 7:10, het verdagen van de beslissingstermijn en de kennisgeving hiervan aan betrokkenen;</text:p>
                  <text:p text:style-name="table_al">n. Art. 7:12, het bekendmaken van de beslissing op bezwaar, als bedoeld i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10:30 en 10:41 </text:p>
                </table:table-cell>
                <table:table-cell table:style-name="cell_frame_all" table:number-rows-spanned="1" table:number-columns-spanned="1">
                  <text:p text:style-name="table_al">Het voeren van overleg ex artikel 10:30 en 10:41 van de Algemene wet bestuursrecht, waarbij de raad als bestuursorgaan betrokk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a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Art. 3, 4, 6 en 7 </text:p>
                </table:table-cell>
                <table:table-cell table:style-name="cell_frame_all" table:number-rows-spanned="1" table:number-columns-spanned="1">
                  <text:p text:style-name="table_al">Het voorbereiden van en besluiten op verzoeken om informatie op grond van de Wob voor zover gericht tot de raad en het verstrekken van informatie. Hieronder is mede begrepen het opschorten en verdagen van beslistermijnen, het besluiten tot doorzenden van een verzoek naar een ander bestuursorgaan en het weigeren en het niet-verstrekken van informatie.</text:p>
                  <text:p text:style-name="table_al">Tevens is inbegrepen het optreden in c.q. het voeren van verweer en het voorzien in de formele procesvertegenwoordiging bij de behandeling van door derden ingediende bezwaar- en beroepschriften c.q. verzoeken om voorlopige voorziening.</text:p>
                </table:table-cell>
                <table:table-cell table:style-name="cell_frame_all" table:number-rows-spanned="1" table:number-columns-spanned="1">
                  <text:p text:style-name="table_al">Wanneer het bereik van een Wob-verzoek mede betrekking heeft op documenten waarop door de raad geheimhouding is opgelegd of bekrachtigd, dan blijft de heroverweging of de geheimhouding van kracht moet blijven, voorbehouden aan de raad zelf. </text:p>
                </table:table-cell>
              </table:table-row>
              <table:table-row table:style-name="row">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Art. 3 t/m 6 en 8 </text:p>
                </table:table-cell>
                <table:table-cell table:style-name="cell_frame_all" table:number-rows-spanned="1" table:number-columns-spanned="1">
                  <text:p text:style-name="table_al">Besluiten op verzoek om hergebruik overheidsinformatie (of de weigering), besluiten tot het opschorten en verdagen van een beslissing op een verzoek om hergebruik, het besluiten tot doorzenden van een verzoek naar een ander bestuursorgaan en het verstrekken (of niet-verstrekken) van informatie zoals bedoeld in de Wet hergebruik overheidsinformatie inclusief het verbinden van voorwaarden aan de verstrekking met inachtneming van artikel 6 van de wet.</text:p>
                  <text:p text:style-name="table_al">Tevens is inbegrepen het optreden in c.q. het voeren van verweer en het voorzien in de formele procesvertegenwoordiging bij de behandeling van door derden ingediende bezwaar- en beroepschriften c.q. verzoeken om voorlopig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re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Art. 6 </text:p>
                </table:table-cell>
                <table:table-cell table:style-name="cell_frame_all" table:number-rows-spanned="1" table:number-columns-spanned="1">
                  <text:p text:style-name="table_al">Naamgeving en nummering van de openbare ruimten in de gemeente en overige taken als bedoeld in artikel 6 wet BAG.</text:p>
                </table:table-cell>
                <table:table-cell table:style-name="cell_frame_all" table:number-rows-spanned="1" table:number-columns-spanned="1">
                  <text:p text:style-name="table_al">Reeds verleend 13-12-2016</text:p>
                </table:table-cell>
              </table:table-row>
              <table:table-row table:style-name="row">
                <table:table-cell table:style-name="cell_frame_all" table:number-rows-spanned="1" table:number-columns-spanned="1">
                  <text:p text:style-name="table_al">
                    <text:span text:style-name="nadrukvet">Trouwloc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text:p>
                  <text:p text:style-name="table_al">Burgerlijk Wetboek</text:p>
                  <text:p text:style-name="table_al">Besluit Burgerlijke stand</text:p>
                </table:table-cell>
                <table:table-cell table:style-name="cell_frame_all" table:number-rows-spanned="1" table:number-columns-spanned="1">
                  <text:p text:style-name="table_al">Art. 147 juncto artikel 108 Gemeentewet en art. 1.63 BW en art. 1 besluit Burgerlijke stand</text:p>
                </table:table-cell>
                <table:table-cell table:style-name="cell_frame_all" table:number-rows-spanned="1" table:number-columns-spanned="1">
                  <text:p text:style-name="table_al">Besluiten mbt het aanwijzen van een locatie als ‘huis van de gemeente’ (trouwlocatie) en om zodanige aanwijzingsbesluiten in te trekken.</text:p>
                </table:table-cell>
                <table:table-cell table:style-name="cell_frame_all" table:number-rows-spanned="1" table:number-columns-spanned="1">
                  <text:p text:style-name="table_al">Deze delegatie werkt terug tot 2 februari 2017. Eerdere besluiten tot aanwijzing blijven van kracht zolang zij niet bij besluit van het college zijn ingetrokken.</text:p>
                </table:table-cell>
              </table:table-row>
              <table:table-row table:style-name="row">
                <table:table-cell table:style-name="cell_frame_all" table:number-rows-spanned="1" table:number-columns-spanned="1">
                  <text:p text:style-name="table_al">
                    <text:span text:style-name="nadrukvet">Verkeer en 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20a lid 1 WVW1994</text:p>
                </table:table-cell>
                <table:table-cell table:style-name="cell_frame_all" table:number-rows-spanned="1" table:number-columns-spanned="1">
                  <text:p text:style-name="table_al">Besluiten tot het vaststellen van grenzen van de bebouwde kom of kommen (inclusief het weigeren) en de vaststelling van begrenzing woo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Art. 18 lid 1 </text:p>
                </table:table-cell>
                <table:table-cell table:style-name="cell_frame_all" table:number-rows-spanned="1" table:number-columns-spanned="1">
                  <text:p text:style-name="table_al">Aanwijzen wegen of weggedeelten op het grondgebied van de gemeente waarover krachtens artikel 12 van de wet aangewezen gevaarlijke stoffen bij uitsluiting mogen worden vervoerd.</text:p>
                  <text:p text:style-name="table_al"/>
                </table:table-cell>
                <table:table-cell table:style-name="cell_frame_all" table:number-rows-spanned="1" table:number-columns-spanned="1">
                  <text:p text:style-name="table_al">Besluit ter informatie aan de eerstvolgende raad </text:p>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mgevingsrecht</text:p>
                </table:table-cell>
                <table:table-cell table:style-name="cell_frame_all" table:number-rows-spanned="1" table:number-columns-spanned="1">
                  <text:p text:style-name="table_al">Art. 6.5 lid 3</text:p>
                </table:table-cell>
                <table:table-cell table:style-name="cell_frame_all" table:number-rows-spanned="1" table:number-columns-spanned="1">
                  <text:p text:style-name="table_al">de gevallen waarin en voor zover de raad besloten heeft tot een ontwerpverklaring van geen bedenkingen en waarbij geen zienswijzen zijn ingediend, aan te wijzen als categorie van gevallen waarin een verklaring van geen bedenkingen niet is vereist.</text:p>
                </table:table-cell>
                <table:table-cell table:style-name="cell_frame_all" table:number-rows-spanned="1" table:number-columns-spanned="1">
                  <text:p text:style-name="table_al">Strikt genomen is dit geen delegatie, maar met de vvgb-lijst wordt de beoordeling om mee te werken aan een planologische afwijking overgelaten aan het college dus het is passend deze op te nemen in deze Algemene lijst.</text:p>
                </table:table-cell>
              </table:table-row>
              <table:table-row table:style-name="row">
                <table:table-cell table:style-name="cell_frame_all" table:number-rows-spanned="1" table:number-columns-spanned="1">
                  <text:p text:style-name="table_al">Wet ruimtelijke ordening (Wro)</text:p>
                  <text:p text:style-name="table_al"/>
                  <text:p text:style-name="table_al">Wet algemene bepalingen omgevingsrecht (wabo)</text:p>
                </table:table-cell>
                <table:table-cell table:style-name="cell_frame_all" table:number-rows-spanned="1" table:number-columns-spanned="1">
                  <text:p text:style-name="table_al">Art. 6.12 lid 1 en 2 </text:p>
                </table:table-cell>
                <table:table-cell table:style-name="cell_frame_all" table:number-rows-spanned="1" table:number-columns-spanned="1">
                  <text:p text:style-name="table_al">Het toepassen van de bevoegdheden met betrekking tot besluiten over het al dan niet vaststellen van een exploitatieplan</text:p>
                  <text:p text:style-name="table_al">- bij het vaststellen van een wijzigingsplan ex artikel 3.6 eerste lid onder a Wro;</text:p>
                  <text:p text:style-name="table_al">- bij het verlenen van een omgevingsvergunning ex artikel 2.12 eerste lid onder a van de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Art. 26 </text:p>
                </table:table-cell>
                <table:table-cell table:style-name="cell_frame_all" table:number-rows-spanned="1" table:number-columns-spanned="1">
                  <text:p text:style-name="table_al">Het inroepen van de nietigheid van rechtshandelingen die zijn verricht met de kennelijke strekking afbreuk te doen aan haar in deze wet geregelde voorkeurspositie</text:p>
                </table:table-cell>
                <table:table-cell table:style-name="cell_frame_all" table:number-rows-spanned="1" table:number-columns-spanned="1">
                  <text:p text:style-name="table_al">Besluit op grond van art. 26 ter informatie aan de eerstvolgende ra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 6.3</text:p>
                </table:table-cell>
                <table:table-cell table:style-name="cell_frame_all" table:number-rows-spanned="1" table:number-columns-spanned="1">
                  <text:p text:style-name="table_al">Artikel 6 lid 3 WVG luidt: “Indien bezwaar of beroep aanhangig is tegen een besluit tot voorlopige aanwijzing en dit besluit vervalt omdat een besluit van de gemeenteraad tot aanwijzing in werking is getreden, wordt het bezwaar of beroep mede geacht te zijn gericht tegen het besluit van de gemeenteraad”. De gemeenteraad delegeert het behandelen van het hier bedoelde bezwaar en het voeren van verweer tegen een eventueel hierop volgend beroep alsmede de besluitvorming op het bezwaarschrift en het besluiten naar aanleiding van het beroep, aan het college.</text:p>
                </table:table-cell>
                <table:table-cell table:style-name="cell_frame_all" table:number-rows-spanned="1" table:number-columns-spanned="1">
                  <text:p text:style-name="table_al">Besluit ter informatie aan de eerstvolgende raad inclusief bewaar- of beroepschrift.</text:p>
                </table:table-cell>
              </table:table-row>
              <table:table-row table:style-name="row">
                <table:table-cell table:style-name="cell_frame_all" table:number-rows-spanned="1" table:number-columns-spanned="1">
                  <text:p text:style-name="table_al">Algemeen beginsel van behoorlijk bestuur: gelijke verdeling van de publieke l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om zelfstandige schadebesluiten voor zover de bevoegdheid daartoe bij de raad ligt.</text:p>
                </table:table-cell>
                <table:table-cell table:style-name="cell_frame_all" table:number-rows-spanned="1" table:number-columns-spanned="1">
                  <text:p text:style-name="table_al">Begrensd tot maximaal € 5.000,-</text:p>
                </table:table-cell>
              </table:table-row>
              <table:table-row table:style-name="row">
                <table:table-cell table:style-name="cell_frame_all" table:number-rows-spanned="1" table:number-columns-spanned="1">
                  <text:p text:style-name="table_al">Bouwverordening Krimpenerwaard 2016</text:p>
                </table:table-cell>
                <table:table-cell table:style-name="cell_frame_all" table:number-rows-spanned="1" table:number-columns-spanned="1">
                  <text:p text:style-name="table_al">Art 9.3 lid 1</text:p>
                </table:table-cell>
                <table:table-cell table:style-name="cell_frame_all" table:number-rows-spanned="1" table:number-columns-spanned="1">
                  <text:p text:style-name="table_al">Benoemen en ontslaan van de voorzitter, secretaris en overige leden van de Commissie Ruimtelijke Kwaliteit (welstandscommissie als bedoeld in Woningwet art 1, lid 1 en monumentencommissie als bedoeld in Monumentenwet art 15 lid 1)</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mandateerde bevoegdheden van raad aan colleg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sartikel</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Evt. voorwaarden / opmerkingen</text:span>
                  </text:p>
                </table:table-cell>
              </table:table-row>
              <table:table-row table:style-name="row">
                <table:table-cell table:style-name="cell_frame_all" table:number-rows-spanned="1" table:number-columns-spanned="1">
                  <text:p text:style-name="table_al">
                    <text:span text:style-name="nadrukvet">Benoem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Art. 48, lid 6 onder b</text:p>
                </table:table-cell>
                <table:table-cell table:style-name="cell_frame_all" table:number-rows-spanned="1" table:number-columns-spanned="1">
                  <text:p text:style-name="table_al">Herbenoeming van bestuursleden van de Raad van Toezicht van Stichting Onderwijs Primair </text:p>
                </table:table-cell>
                <table:table-cell table:style-name="cell_frame_all" table:number-rows-spanned="1" table:number-columns-spanned="1">
                  <text:p text:style-name="table_al">Benoeming van leden van de RvT blijft voorbehouden aan de raad. Herbenoeming van reeds eerder toegelaten leden kan om praktische redenen aan het college worden overgelaten.</text:p>
                </table:table-cell>
              </table:table-row>
              <table:table-row table:style-name="row">
                <table:table-cell table:style-name="cell_frame_all" table:number-rows-spanned="1" table:number-columns-spanned="1">
                  <text:p text:style-name="table_al">Wet op het voortgezet onderwijs</text:p>
                </table:table-cell>
                <table:table-cell table:style-name="cell_frame_all" table:number-rows-spanned="1" table:number-columns-spanned="1">
                  <text:p text:style-name="table_al">Art. 42b, lid 6 onder b en c </text:p>
                </table:table-cell>
                <table:table-cell table:style-name="cell_frame_all" table:number-rows-spanned="1" table:number-columns-spanned="1">
                  <text:p text:style-name="table_al">Herbenoeming van bestuursleden van de Raad van Toezicht van Stichting Openbaar Voortgezet Onderwijs Schoonhoven</text:p>
                  <text:p text:style-name="table_al"/>
                  <text:p text:style-name="table_al">Herbenoeming van bestuursleden van de Raad van Toezicht van Stichting Onderwijsgroep Zuid-Hollandse Waarden</text:p>
                </table:table-cell>
                <table:table-cell table:style-name="cell_frame_all" table:number-rows-spanned="1" table:number-columns-spanned="1">
                  <text:p text:style-name="table_al">Benoeming van leden van de RvT blijft voorbehouden aan de raad. Herbenoeming van reeds eerder toegelaten leden kan om praktische redenen aan het college worden overgelaten.</text:p>
                </table:table-cell>
              </table:table-row>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Art. 3.9</text:p>
                </table:table-cell>
                <table:table-cell table:style-name="cell_frame_all" table:number-rows-spanned="1" table:number-columns-spanned="1">
                  <text:p text:style-name="table_al">De weigering (afwijzing van een aanvraag) om een bestemmingsplan vast te stellen inclusief de behandeling van en de besluitvorming op een bezwaarschrift en beroepschrift gericht tegen het in mandaat genomen weigeringsbesluit.</text:p>
                </table:table-cell>
                <table:table-cell table:style-name="cell_frame_all" table:number-rows-spanned="1" table:number-columns-spanned="1">
                  <text:p text:style-name="table_al">Ondermandaat aan portefeuillehouder of ambtenaren alleen na toestemming van de 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60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56 van de Gemeentewet]|[1.0:c:BWBR0005416&amp;artikel=156&amp;g=2020-01-01</meta:user-defined>
    <meta:user-defined meta:name="DC.source">afdeling 10.1.2 van de Algemene wet bestuursrecht]|[1.0:c:BWBR0005537&amp;afdeling=10.1.2&amp;g=2020-07-01</meta:user-defined>
    <meta:user-defined meta:name="DCTERMS.alternative">Algemeen delegatie- en mandaatbesluit Krimpenerwaard 2020</meta:user-defined>
    <dc:language>nl</dc:language>
    <meta:user-defined meta:name="OVERHEID.Gemeente/DC.spatial">Krimpenerwaard</meta:user-defined>
    <meta:user-defined meta:name="DC.title">Algemeen delegatie- en mandaatbesluit Krimpenerwaard 2020</meta:user-defined>
    <meta:user-defined meta:name="DCTERMS.W3CDTF/DCTERMS.available">2020-10-08</meta:user-defined>
    <meta:user-defined meta:name="DCTERMS.W3CDTF/OVERHEIDop.jaargang">2020</meta:user-defined>
    <meta:user-defined meta:name="OVERHEIDop.publicationIssue">259601</meta:user-defined>
    <meta:user-defined meta:name="OVERHEIDop.betreftRegeling">CVDR644693_1</meta:user-defined>
    <meta:user-defined meta:name="OVERHEIDop.GmbID/DC.identifier">gmb-2020-259601</meta:user-defined>
    <meta:user-defined meta:name="xs:date/OVERHEIDop.startdatum">2020-10-09</meta:user-defined>
    <meta:user-defined meta:name="OVERHEIDop.versieInformatie"/>
  </office:meta>
</office:document-meta>
</file>