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Gaasperdammerpad - Meerkerkdreef, Amsterdam, kappen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45 bomen. </text:p>
            <text:p text:style-name="common-al">Ontvangstdatum aanvraag: 24 september 2020</text:p>
            <text:p text:style-name="common-al">Aanvrager: Vattenfall Power Generation Netherlands B.V.</text:p>
            <text:p text:style-name="common-al">Zaaknummer: 986233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5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7005.084 479427.392</meta:user-defined>
    <meta:user-defined meta:name="OVERHEID.EPSG28992/DC.spatial">127101.457 479908.966</meta:user-defined>
    <meta:user-defined meta:name="DC.title">Wabo, reguliere procedure, aanvraag ontvangen, Gaasperdammerpad - Meerkerkdreef, Amsterdam, kappen 45 bomen</meta:user-defined>
    <meta:user-defined meta:name="OVERHEID.PostcodeHuisnummer/OVERHEIDop.postcodeHuisnummer">1106GZ 27</meta:user-defined>
    <meta:user-defined meta:name="OVERHEID.PostcodeHuisnummer/OVERHEIDop.postcodeHuisnummer">1108CD 349</meta:user-defined>
    <meta:user-defined meta:name="OVERHEIDop.straatnaam">Meerkerkdreef</meta:user-defined>
    <meta:user-defined meta:name="OVERHEIDop.straatnaam">Leerdamhof</meta:user-defined>
    <meta:user-defined meta:name="OVERHEIDop.woonplaats">Amsterdam</meta:user-defined>
    <meta:user-defined meta:name="OVERHEIDop.woonplaats">Amster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86</meta:user-defined>
    <meta:user-defined meta:name="OVERHEIDop.GmbID/DC.identifier">gmb-2020-259586</meta:user-defined>
    <meta:user-defined meta:name="OVERHEIDop.versieInformatie"/>
  </office:meta>
</office:document-meta>
</file>