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wijzigingsplan Tropweer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het wijzigingsplan voor Tropweere 1 ter inzage ligt. </text:p>
            <text:p text:style-name="tussenkopcur">Plangebied</text:p>
            <text:p text:style-name="common-al">Het plangebied betreft het perceel Tropweere 1 in De Weere.</text:p>
            <text:p text:style-name="tussenkopcur">Ter inzage legging</text:p>
            <text:p text:style-name="common-al">Het schriftelijke wijzigingsplan ligt met ingang van vrijdag 9 oktober 2020 gedurende 6 weken ter inzage tijdens de beperkte openingstijden ter inzage bij de publieksbalie in het gemeentehuis, Klaproos 1 te Opmeer. Het wijzigingsplan is raadpleegbaar op de website <text:a xlink:href="http://www.ruimtelijkeplannen.nl/" xlink:type="simple">www.ruimtelijkeplannen.nl</text:a></text:p>
            <text:p text:style-name="common-al">(plan id NL.IMRO.0432.WPTropweere1-VO01).</text:p>
            <text:p text:style-name="tussenkopcur">Zienswijzetermijn</text:p>
            <text:p text:style-name="common-al">Gedurende voornoemde termijn kan door een ieder een zienswijze naar voren worden gebracht. De brief dient gericht te worden aan het college van Opmeer, Postbus 199, 1715 ZK te Opmeer. Voor het indienen van een mondelinge zienswijze dient u contact op te nemen met de heer B. Visser <text:a xlink:href="mailto:bvisser@opmeer.nl" xlink:type="simple">bvisser@opmeer.nl</text:a> of (0226-363333). Omdat het gemeentehuis vanwege het coronavirus beperkt toegankelijk is, kan het bestemmingsplan ook digitaal worden toegestuurd worden. Ook hiervoor kunt u contact opnemen met de heer B. Viss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958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8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8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7554.66 527542.66</meta:user-defined>
    <meta:user-defined meta:name="DC.title">Ter inzage ontwerpwijzigingsplan Tropweere 1</meta:user-defined>
    <meta:user-defined meta:name="OVERHEID.PostcodeHuisnummer/OVERHEIDop.postcodeHuisnummer">1661BP 1</meta:user-defined>
    <meta:user-defined meta:name="OVERHEIDop.straatnaam">Tropweere</meta:user-defined>
    <meta:user-defined meta:name="OVERHEIDop.woonplaats">De Weere</meta:user-defined>
    <meta:user-defined meta:name="DCTERMS.W3CDTF/DCTERMS.available">2020-10-08</meta:user-defined>
    <meta:user-defined meta:name="DCTERMS.W3CDTF/OVERHEIDop.jaargang">2020</meta:user-defined>
    <meta:user-defined meta:name="OVERHEIDop.publicationIssue">259583</meta:user-defined>
    <meta:user-defined meta:name="OVERHEIDop.GmbID/DC.identifier">gmb-2020-259583</meta:user-defined>
    <meta:user-defined meta:name="OVERHEIDop.versieInformatie"/>
  </office:meta>
</office:document-meta>
</file>